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Times New Roman" svg:font-family="&quot;Times New Roman&quot;"/>
    <style:font-face style:name="Calibri" svg:font-family="Calibri"/>
    <style:font-face style:name="細明體" svg:font-family="細明體"/>
    <style:font-face style:name="新細明體" svg:font-family="新細明體"/>
    <style:font-face style:name="Kaiti SC Black" svg:font-family="&quot;Kaiti SC Black&quot;"/>
    <style:font-face style:name="Lantinghei TC Heavy" svg:font-family="&quot;Lantinghei TC Heavy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true"/>
      <style:paragraph-properties fo:text-align="start" fo:margin-left="0cm"/>
      <style:text-properties fo:color="#0000D4" style:font-name="Times New Roman" style:font-name-asian="Times New Roman" style:font-name-complex="Times New Roman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true"/>
      <style:paragraph-properties fo:text-align="start" fo:margin-left="0cm"/>
      <style:text-properties fo:color="#0000D4"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true"/>
      <style:paragraph-properties fo:text-align="start" fo:margin-left="0cm"/>
      <style:text-properties fo:color="#0000D4"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48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/>
    </style:style>
    <style:style style:name="ce23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8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36229__36899__32080_" style:data-style-name="N0">
      <style:table-cell-properties fo:border="thin solid #000000" style:vertical-align="automatic" fo:background-color="transparent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新細明體" style:font-name-asian="新細明體" style:font-name-complex="新細明體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36229__36899__32080_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text-underline-style="none" style:text-underline-type="none" style:font-family-generic="roman"/>
    </style:style>
    <style:style style:name="ce37" style:family="table-cell" style:parent-style-name="_36229__36899__32080_" style:data-style-name="N0">
      <style:table-cell-properties fo:border="thin solid #000000" style:vertical-align="automatic" fo:background-color="transparent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background-color="transparent" style:repeat-content="tru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43" style:family="table-cell" style:parent-style-name="Default" style:data-style-name="N48">
      <style:table-cell-properties fo:border="thin solid #000000" style:vertical-align="automatic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/>
      <style:text-properties fo:color="#000000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fo:wrap-option="wrap" fo:background-color="transparent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Kaiti SC Black" style:font-name-asian="Kaiti SC Black" style:font-name-complex="Kaiti SC Black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antinghei TC Heavy" style:font-name-asian="Lantinghei TC Heavy" style:font-name-complex="Lantinghei TC Heavy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8.255cm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5.82083333333333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0.2658333333333cm"/>
    </style:style>
    <style:style style:name="co10" style:family="table-column">
      <style:table-column-properties fo:break-before="auto" style:column-width="3.65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FlySheet-2015" table:style-name="ta1">
        <table:table-column table:style-name="co1" table:number-columns-repeated="2" table:default-cell-style-name="ce45"/>
        <table:table-column table:style-name="co2" table:default-cell-style-name="ce46"/>
        <table:table-column table:style-name="co3" table:number-columns-repeated="2" table:default-cell-style-name="ce47"/>
        <table:table-column table:style-name="co4" table:default-cell-style-name="ce48"/>
        <table:table-column table:style-name="co5" table:default-cell-style-name="ce46"/>
        <table:table-column table:style-name="co6" table:default-cell-style-name="ce46"/>
        <table:table-column table:style-name="co7" table:default-cell-style-name="ce19"/>
        <table:table-column table:style-name="co8" table:default-cell-style-name="ce19"/>
        <table:table-column table:style-name="co1" table:default-cell-style-name="ce39"/>
        <table:table-column table:style-name="co9" table:default-cell-style-name="ce19"/>
        <table:table-column table:style-name="co10" table:default-cell-style-name="ce40"/>
        <table:table-column table:style-name="co10" table:number-columns-repeated="16371" table:default-cell-style-name="ce19"/>
        <table:table-row table:style-name="ro1">
          <table:table-cell office:value-type="string" table:style-name="ce41">
            <text:p>序號</text:p>
          </table:table-cell>
          <table:table-cell office:value-type="string" table:style-name="ce10">
            <text:p>主題</text:p>
            <draw:custom-shape svg:x="0in" svg:y="0in" svg:width="12.25694in" svg:height="19.69444in" draw:z-index="1" draw:id="id0" draw:layer="Invisible" draw:style-name="a2" draw:name="Rectangle 30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<text:span text:style-name="T1">次主</text:span><text:span text:style-name="T2">題</text:span></text:p>
          </table:table-cell>
          <table:table-cell office:value-type="string" table:style-name="ce11">
            <text:p>紙本ISBN</text:p>
          </table:table-cell>
          <table:table-cell office:value-type="string" table:style-name="ce12">
            <text:p>電子書13碼ISBN</text:p>
          </table:table-cell>
          <table:table-cell office:value-type="string" table:style-name="ce13">
            <text:p>題名</text:p>
          </table:table-cell>
          <table:table-cell office:value-type="string" table:style-name="ce10">
            <text:p>版次</text:p>
          </table:table-cell>
          <table:table-cell office:value-type="string" table:style-name="ce10">
            <text:p>著者</text:p>
          </table:table-cell>
          <table:table-cell office:value-type="string" table:style-name="ce10">
            <text:p>出版者</text:p>
          </table:table-cell>
          <table:table-cell office:value-type="string" table:style-name="ce10">
            <text:p>出版年</text:p>
          </table:table-cell>
          <table:table-cell office:value-type="string" table:style-name="ce10">
            <text:p>冊數</text:p>
          </table:table-cell>
          <table:table-cell office:value-type="string" table:style-name="ce13">
            <text:p>URL</text:p>
          </table:table-cell>
          <table:table-cell office:value-type="string" table:style-name="ce14">
            <text:p>超連結</text:p>
          </table:table-cell>
          <table:table-cell office:value-type="string" table:style-name="ce12">
            <text:p>備註1</text:p>
          </table:table-cell>
          <table:table-cell office:value-type="string" table:style-name="ce12">
            <text:p>備註2</text:p>
          </table:table-cell>
          <table:table-cell table:style-name="ce15"/>
          <table:table-cell table:number-columns-repeated="16368" table:style-name="ce16"/>
        </table:table-row>
        <table:table-row table:style-name="ro2">
          <table:table-cell office:value-type="float" office:value="1" table:style-name="ce42">
            <text:p>1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Nursing Assessment; Oncology; Pharmacology; References</text:p>
          </table:table-cell>
          <table:table-cell office:value-type="float" office:value="9781284059298" table:style-name="ce20">
            <text:p>9781284059298<text:s/></text:p>
          </table:table-cell>
          <table:table-cell office:value-type="float" office:value="9781284059298" table:style-name="ce20">
            <text:p>9781284059298<text:s/></text:p>
          </table:table-cell>
          <table:table-cell office:value-type="string" table:style-name="ce2">
            <text:p>2015 Oncology Nursing Drug Handbook</text:p>
          </table:table-cell>
          <table:table-cell office:value-type="string" table:style-name="ce3">
            <text:p>19th_Ed.</text:p>
          </table:table-cell>
          <table:table-cell office:value-type="string" table:style-name="ce3">
            <text:p>Wilkes, Gail M.; Barton-Burke, Margaret</text:p>
          </table:table-cell>
          <table:table-cell office:value-type="string" table:style-name="ce1">
            <text:p>Jones and Bartlett Learning, LLC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57013$&amp;XPATH=/PG(0)","http://ovidsp.ovid.com/ovidweb.cgi?T=JS&amp;NEWS=n&amp;CSC=Y&amp;PAGE=booktext&amp;D=books&amp;AN=01857013$&amp;XPATH=/PG(0)</text:p>
          </table:table-cell>
          <table:table-cell office:value-type="string" office:string-value="http://ovidsp.ovid.com/ovidweb.cgi?T=JS&amp;NEWS=n&amp;CSC=Y&amp;PAGE=booktext&amp;D=books&amp;AN=01857013$&amp;XPATH=/PG(0)" table:formula="msoxl:=HYPERLINK(&quot;http://ovidsp.ovid.com/ovidweb.cgi?T=JS&amp;NEWS=n&amp;CSC=Y&amp;PAGE=booktext&amp;D=books&amp;AN=01857013$&amp;XPATH=/PG(0)&quot;,&quot;http://ovidsp.ovid.com/ovidweb.cgi?T=JS&amp;NEWS=n&amp;CSC=Y&amp;PAGE=booktext&amp;D=books&amp;AN=01857013$&amp;XPATH=/PG(0)&quot;)" table:style-name="ce4">
            <text:p><text:a xlink:href="http://ovidsp.ovid.com/ovidweb.cgi?T=JS&amp;NEWS=n&amp;CSC=Y&amp;PAGE=booktext&amp;D=books&amp;AN=01857013$&amp;XPATH=/PG(0)">http://ovidsp.ovid.com/ovidweb.cgi?T=JS&amp;NEWS=n&amp;CSC=Y&amp;PAGE=booktext&amp;D=books&amp;AN=01857013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2" table:style-name="ce42">
            <text:p>2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dvanced Practices; General Interest Nursing; Internal Medicine; Medical Assisting; Nurse Practitioner; Patient Education; Physician Assistant; Primary Care/Family Medicine/General Practice; Residents</text:p>
          </table:table-cell>
          <table:table-cell office:value-type="float" office:value="9781451192148" table:style-name="ce20">
            <text:p>9781451192148<text:s/></text:p>
          </table:table-cell>
          <table:table-cell office:value-type="float" office:value="9781451192148" table:style-name="ce20">
            <text:p>9781451192148<text:s/></text:p>
          </table:table-cell>
          <table:table-cell office:value-type="string" table:style-name="ce2">
            <text:p>5 Minute Clinical Consult Standard 2015</text:p>
          </table:table-cell>
          <table:table-cell office:value-type="string" table:style-name="ce3">
            <text:p>23rd_Ed.</text:p>
          </table:table-cell>
          <table:table-cell office:value-type="string" table:style-name="ce3">
            <text:p>Domino, Frank J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44$&amp;XPATH=/PG(0)","http://ovidsp.ovid.com/ovidweb.cgi?T=JS&amp;NEWS=n&amp;CSC=Y&amp;PAGE=booktext&amp;D=books&amp;AN=01787244$&amp;XPATH=/PG(0)</text:p>
          </table:table-cell>
          <table:table-cell office:value-type="string" office:string-value="http://ovidsp.ovid.com/ovidweb.cgi?T=JS&amp;NEWS=n&amp;CSC=Y&amp;PAGE=booktext&amp;D=books&amp;AN=01787244$&amp;XPATH=/PG(0)" table:formula="msoxl:=HYPERLINK(&quot;http://ovidsp.ovid.com/ovidweb.cgi?T=JS&amp;NEWS=n&amp;CSC=Y&amp;PAGE=booktext&amp;D=books&amp;AN=01787244$&amp;XPATH=/PG(0)&quot;,&quot;http://ovidsp.ovid.com/ovidweb.cgi?T=JS&amp;NEWS=n&amp;CSC=Y&amp;PAGE=booktext&amp;D=books&amp;AN=01787244$&amp;XPATH=/PG(0)&quot;)" table:style-name="ce4">
            <text:p><text:a xlink:href="http://ovidsp.ovid.com/ovidweb.cgi?T=JS&amp;NEWS=n&amp;CSC=Y&amp;PAGE=booktext&amp;D=books&amp;AN=01787244$&amp;XPATH=/PG(0)">http://ovidsp.ovid.com/ovidweb.cgi?T=JS&amp;NEWS=n&amp;CSC=Y&amp;PAGE=booktext&amp;D=books&amp;AN=01787244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3" table:style-name="ce42">
            <text:p>3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Food Science &amp; Nutrition</text:p>
          </table:table-cell>
          <table:table-cell office:value-type="float" office:value="9781451182637" table:style-name="ce20">
            <text:p>9781451182637<text:s/></text:p>
          </table:table-cell>
          <table:table-cell office:value-type="float" office:value="9781451182637" table:style-name="ce20">
            <text:p>9781451182637<text:s/></text:p>
          </table:table-cell>
          <table:table-cell office:value-type="string" table:style-name="ce2">
            <text:p>Clinical Guide to Gluten-Related Disorders, A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Fasano, Alessio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29$&amp;XPATH=/PG(0)","http://ovidsp.ovid.com/ovidweb.cgi?T=JS&amp;NEWS=n&amp;CSC=Y&amp;PAGE=booktext&amp;D=books&amp;AN=01787229$&amp;XPATH=/PG(0)</text:p>
          </table:table-cell>
          <table:table-cell office:value-type="string" office:string-value="http://ovidsp.ovid.com/ovidweb.cgi?T=JS&amp;NEWS=n&amp;CSC=Y&amp;PAGE=booktext&amp;D=books&amp;AN=01787229$&amp;XPATH=/PG(0)" table:formula="msoxl:=HYPERLINK(&quot;http://ovidsp.ovid.com/ovidweb.cgi?T=JS&amp;NEWS=n&amp;CSC=Y&amp;PAGE=booktext&amp;D=books&amp;AN=01787229$&amp;XPATH=/PG(0)&quot;,&quot;http://ovidsp.ovid.com/ovidweb.cgi?T=JS&amp;NEWS=n&amp;CSC=Y&amp;PAGE=booktext&amp;D=books&amp;AN=01787229$&amp;XPATH=/PG(0)&quot;)" table:style-name="ce4">
            <text:p><text:a xlink:href="http://ovidsp.ovid.com/ovidweb.cgi?T=JS&amp;NEWS=n&amp;CSC=Y&amp;PAGE=booktext&amp;D=books&amp;AN=01787229$&amp;XPATH=/PG(0)">http://ovidsp.ovid.com/ovidweb.cgi?T=JS&amp;NEWS=n&amp;CSC=Y&amp;PAGE=booktext&amp;D=books&amp;AN=01787229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4" table:style-name="ce42">
            <text:p>4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Research &amp; Theory</text:p>
          </table:table-cell>
          <table:table-cell office:value-type="float" office:value="9781469850979" table:style-name="ce20">
            <text:p>9781469850979<text:s/></text:p>
          </table:table-cell>
          <table:table-cell office:value-type="float" office:value="9781469850979" table:style-name="ce20">
            <text:p>9781469850979<text:s/></text:p>
          </table:table-cell>
          <table:table-cell office:value-type="string" table:style-name="ce2">
            <text:p>Comparison of Meta-Aggregation and Meta-Ethnography as Qualitative Review Methods, A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Lockwood, Craig; Pearson, Alan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8399$&amp;XPATH=/PG(0)","http://ovidsp.ovid.com/ovidweb.cgi?T=JS&amp;NEWS=n&amp;CSC=Y&amp;PAGE=booktext&amp;D=books&amp;AN=01768399$&amp;XPATH=/PG(0)</text:p>
          </table:table-cell>
          <table:table-cell office:value-type="string" office:string-value="http://ovidsp.ovid.com/ovidweb.cgi?T=JS&amp;NEWS=n&amp;CSC=Y&amp;PAGE=booktext&amp;D=books&amp;AN=01768399$&amp;XPATH=/PG(0)" table:formula="msoxl:=HYPERLINK(&quot;http://ovidsp.ovid.com/ovidweb.cgi?T=JS&amp;NEWS=n&amp;CSC=Y&amp;PAGE=booktext&amp;D=books&amp;AN=01768399$&amp;XPATH=/PG(0)&quot;,&quot;http://ovidsp.ovid.com/ovidweb.cgi?T=JS&amp;NEWS=n&amp;CSC=Y&amp;PAGE=booktext&amp;D=books&amp;AN=01768399$&amp;XPATH=/PG(0)&quot;)" table:style-name="ce4">
            <text:p><text:a xlink:href="http://ovidsp.ovid.com/ovidweb.cgi?T=JS&amp;NEWS=n&amp;CSC=Y&amp;PAGE=booktext&amp;D=books&amp;AN=01768399$&amp;XPATH=/PG(0)">http://ovidsp.ovid.com/ovidweb.cgi?T=JS&amp;NEWS=n&amp;CSC=Y&amp;PAGE=booktext&amp;D=books&amp;AN=01768399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5" table:style-name="ce42">
            <text:p>5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nesthesiology;Neurology</text:p>
          </table:table-cell>
          <table:table-cell office:value-type="float" office:value="9781451173154" table:style-name="ce20">
            <text:p>9781451173154<text:s/></text:p>
          </table:table-cell>
          <table:table-cell office:value-type="float" office:value="9781451173154" table:style-name="ce20">
            <text:p>9781451173154<text:s/></text:p>
          </table:table-cell>
          <table:table-cell office:value-type="string" table:style-name="ce2">
            <text:p>Practical Approach to Neuroanesthesia, A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Mongan, Paul D.; Soriano, Sulpicio G.; Sloan, Tod B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35153$&amp;XPATH=/PG(0)","http://ovidsp.ovid.com/ovidweb.cgi?T=JS&amp;NEWS=n&amp;CSC=Y&amp;PAGE=booktext&amp;D=books&amp;AN=01735153$&amp;XPATH=/PG(0)</text:p>
          </table:table-cell>
          <table:table-cell office:value-type="string" office:string-value="http://ovidsp.ovid.com/ovidweb.cgi?T=JS&amp;NEWS=n&amp;CSC=Y&amp;PAGE=booktext&amp;D=books&amp;AN=01735153$&amp;XPATH=/PG(0)" table:formula="msoxl:=HYPERLINK(&quot;http://ovidsp.ovid.com/ovidweb.cgi?T=JS&amp;NEWS=n&amp;CSC=Y&amp;PAGE=booktext&amp;D=books&amp;AN=01735153$&amp;XPATH=/PG(0)&quot;,&quot;http://ovidsp.ovid.com/ovidweb.cgi?T=JS&amp;NEWS=n&amp;CSC=Y&amp;PAGE=booktext&amp;D=books&amp;AN=01735153$&amp;XPATH=/PG(0)&quot;)" table:style-name="ce4">
            <text:p><text:a xlink:href="http://ovidsp.ovid.com/ovidweb.cgi?T=JS&amp;NEWS=n&amp;CSC=Y&amp;PAGE=booktext&amp;D=books&amp;AN=01735153$&amp;XPATH=/PG(0)">http://ovidsp.ovid.com/ovidweb.cgi?T=JS&amp;NEWS=n&amp;CSC=Y&amp;PAGE=booktext&amp;D=books&amp;AN=01735153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6" table:style-name="ce42">
            <text:p>6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nesthesiology;Cardiology;Radiology;Rehabilitation &amp; Physical Medicine;Surgery</text:p>
          </table:table-cell>
          <table:table-cell office:value-type="float" office:value="9781451175608" table:style-name="ce20">
            <text:p>9781451175608<text:s/></text:p>
          </table:table-cell>
          <table:table-cell office:value-type="float" office:value="9781451175608" table:style-name="ce20">
            <text:p>9781451175608<text:s/></text:p>
          </table:table-cell>
          <table:table-cell office:value-type="string" table:style-name="ce2">
            <text:p>Practical Approach to Transesophageal Echocardiography, A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Perrino, Albert C.; Reeves, Scott T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5911$&amp;XPATH=/PG(0)","http://ovidsp.ovid.com/ovidweb.cgi?T=JS&amp;NEWS=n&amp;CSC=Y&amp;PAGE=booktext&amp;D=books&amp;AN=01745911$&amp;XPATH=/PG(0)</text:p>
          </table:table-cell>
          <table:table-cell office:value-type="string" office:string-value="http://ovidsp.ovid.com/ovidweb.cgi?T=JS&amp;NEWS=n&amp;CSC=Y&amp;PAGE=booktext&amp;D=books&amp;AN=01745911$&amp;XPATH=/PG(0)" table:formula="msoxl:=HYPERLINK(&quot;http://ovidsp.ovid.com/ovidweb.cgi?T=JS&amp;NEWS=n&amp;CSC=Y&amp;PAGE=booktext&amp;D=books&amp;AN=01745911$&amp;XPATH=/PG(0)&quot;,&quot;http://ovidsp.ovid.com/ovidweb.cgi?T=JS&amp;NEWS=n&amp;CSC=Y&amp;PAGE=booktext&amp;D=books&amp;AN=01745911$&amp;XPATH=/PG(0)&quot;)" table:style-name="ce4">
            <text:p><text:a xlink:href="http://ovidsp.ovid.com/ovidweb.cgi?T=JS&amp;NEWS=n&amp;CSC=Y&amp;PAGE=booktext&amp;D=books&amp;AN=01745911$&amp;XPATH=/PG(0)">http://ovidsp.ovid.com/ovidweb.cgi?T=JS&amp;NEWS=n&amp;CSC=Y&amp;PAGE=booktext&amp;D=books&amp;AN=01745911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7" table:style-name="ce42">
            <text:p>7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Internal Medicine; Primary Care/Family Medicine/General Practice</text:p>
          </table:table-cell>
          <table:table-cell office:value-type="float" office:value="9781451186574" table:style-name="ce20">
            <text:p>9781451186574<text:s/></text:p>
          </table:table-cell>
          <table:table-cell office:value-type="float" office:value="9781451186574" table:style-name="ce20">
            <text:p>9781451186574<text:s/></text:p>
          </table:table-cell>
          <table:table-cell office:value-type="string" table:style-name="ce2">
            <text:p>Practical Guide to Joint &amp; Soft Tissue Injections, A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McNabb, James W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7264$&amp;XPATH=/PG(0)","http://ovidsp.ovid.com/ovidweb.cgi?T=JS&amp;NEWS=n&amp;CSC=Y&amp;PAGE=booktext&amp;D=books&amp;AN=01817264$&amp;XPATH=/PG(0)</text:p>
          </table:table-cell>
          <table:table-cell office:value-type="string" office:string-value="http://ovidsp.ovid.com/ovidweb.cgi?T=JS&amp;NEWS=n&amp;CSC=Y&amp;PAGE=booktext&amp;D=books&amp;AN=01817264$&amp;XPATH=/PG(0)" table:formula="msoxl:=HYPERLINK(&quot;http://ovidsp.ovid.com/ovidweb.cgi?T=JS&amp;NEWS=n&amp;CSC=Y&amp;PAGE=booktext&amp;D=books&amp;AN=01817264$&amp;XPATH=/PG(0)&quot;,&quot;http://ovidsp.ovid.com/ovidweb.cgi?T=JS&amp;NEWS=n&amp;CSC=Y&amp;PAGE=booktext&amp;D=books&amp;AN=01817264$&amp;XPATH=/PG(0)&quot;)" table:style-name="ce4">
            <text:p><text:a xlink:href="http://ovidsp.ovid.com/ovidweb.cgi?T=JS&amp;NEWS=n&amp;CSC=Y&amp;PAGE=booktext&amp;D=books&amp;AN=01817264$&amp;XPATH=/PG(0)">http://ovidsp.ovid.com/ovidweb.cgi?T=JS&amp;NEWS=n&amp;CSC=Y&amp;PAGE=booktext&amp;D=books&amp;AN=01817264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8" table:style-name="ce42">
            <text:p>8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rthopedics; Surgery</text:p>
          </table:table-cell>
          <table:table-cell office:value-type="float" office:value="9781451183931" table:style-name="ce20">
            <text:p>9781451183931<text:s/></text:p>
          </table:table-cell>
          <table:table-cell office:value-type="float" office:value="9781451183931" table:style-name="ce20">
            <text:p>9781451183931<text:s/></text:p>
          </table:table-cell>
          <table:table-cell office:value-type="string" table:style-name="ce2">
            <text:p>Adult Hip, The: Hip Preservation Surgery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Clohisy, John C.; Beaule, Paul E.; Della Valle, Craig J.; Callaghan, John J.; Rosenberg, Aaron G.; Rubash, Harry E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77$&amp;XPATH=/PG(0)","http://ovidsp.ovid.com/ovidweb.cgi?T=JS&amp;NEWS=n&amp;CSC=Y&amp;PAGE=booktext&amp;D=books&amp;AN=01787277$&amp;XPATH=/PG(0)</text:p>
          </table:table-cell>
          <table:table-cell office:value-type="string" office:string-value="http://ovidsp.ovid.com/ovidweb.cgi?T=JS&amp;NEWS=n&amp;CSC=Y&amp;PAGE=booktext&amp;D=books&amp;AN=01787277$&amp;XPATH=/PG(0)" table:formula="msoxl:=HYPERLINK(&quot;http://ovidsp.ovid.com/ovidweb.cgi?T=JS&amp;NEWS=n&amp;CSC=Y&amp;PAGE=booktext&amp;D=books&amp;AN=01787277$&amp;XPATH=/PG(0)&quot;,&quot;http://ovidsp.ovid.com/ovidweb.cgi?T=JS&amp;NEWS=n&amp;CSC=Y&amp;PAGE=booktext&amp;D=books&amp;AN=01787277$&amp;XPATH=/PG(0)&quot;)" table:style-name="ce4">
            <text:p><text:a xlink:href="http://ovidsp.ovid.com/ovidweb.cgi?T=JS&amp;NEWS=n&amp;CSC=Y&amp;PAGE=booktext&amp;D=books&amp;AN=01787277$&amp;XPATH=/PG(0)">http://ovidsp.ovid.com/ovidweb.cgi?T=JS&amp;NEWS=n&amp;CSC=Y&amp;PAGE=booktext&amp;D=books&amp;AN=01787277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4">
          <table:table-cell office:value-type="float" office:value="9" table:style-name="ce42">
            <text:p>9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Pathology</text:p>
          </table:table-cell>
          <table:table-cell office:value-type="float" office:value="9781451182774" table:style-name="ce20">
            <text:p>9781451182774<text:s/></text:p>
          </table:table-cell>
          <table:table-cell office:value-type="float" office:value="9781451182774" table:style-name="ce20">
            <text:p>9781451182774<text:s/></text:p>
          </table:table-cell>
          <table:table-cell office:value-type="string" table:style-name="ce2">
            <text:p>Advances in Surgical Pathology: Colorectal Carcinoma and Tumors of the Vermiform Appendix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Yantiss, Rhonda K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82$&amp;XPATH=/PG(0)","http://ovidsp.ovid.com/ovidweb.cgi?T=JS&amp;NEWS=n&amp;CSC=Y&amp;PAGE=booktext&amp;D=books&amp;AN=01762482$&amp;XPATH=/PG(0)</text:p>
          </table:table-cell>
          <table:table-cell office:value-type="string" office:string-value="http://ovidsp.ovid.com/ovidweb.cgi?T=JS&amp;NEWS=n&amp;CSC=Y&amp;PAGE=booktext&amp;D=books&amp;AN=01762482$&amp;XPATH=/PG(0)" table:formula="msoxl:=HYPERLINK(&quot;http://ovidsp.ovid.com/ovidweb.cgi?T=JS&amp;NEWS=n&amp;CSC=Y&amp;PAGE=booktext&amp;D=books&amp;AN=01762482$&amp;XPATH=/PG(0)&quot;,&quot;http://ovidsp.ovid.com/ovidweb.cgi?T=JS&amp;NEWS=n&amp;CSC=Y&amp;PAGE=booktext&amp;D=books&amp;AN=01762482$&amp;XPATH=/PG(0)&quot;)" table:style-name="ce4">
            <text:p><text:a xlink:href="http://ovidsp.ovid.com/ovidweb.cgi?T=JS&amp;NEWS=n&amp;CSC=Y&amp;PAGE=booktext&amp;D=books&amp;AN=01762482$&amp;XPATH=/PG(0)">http://ovidsp.ovid.com/ovidweb.cgi?T=JS&amp;NEWS=n&amp;CSC=Y&amp;PAGE=booktext&amp;D=books&amp;AN=01762482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0" table:style-name="ce42">
            <text:p>10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ncology; Pathology; Surgery</text:p>
          </table:table-cell>
          <table:table-cell office:value-type="float" office:value="9781608316182" table:style-name="ce20">
            <text:p>9781608316182<text:s/></text:p>
          </table:table-cell>
          <table:table-cell office:value-type="float" office:value="9781608316182" table:style-name="ce20">
            <text:p>9781608316182<text:s/></text:p>
          </table:table-cell>
          <table:table-cell office:value-type="string" table:style-name="ce2">
            <text:p>Advances in Surgical Pathology: Mesothelioma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Attanoos, Richard L.; Allen, Timothy Craig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439391$&amp;XPATH=/PG(0)","http://ovidsp.ovid.com/ovidweb.cgi?T=JS&amp;NEWS=n&amp;CSC=Y&amp;PAGE=booktext&amp;D=books&amp;AN=01439391$&amp;XPATH=/PG(0)</text:p>
          </table:table-cell>
          <table:table-cell office:value-type="string" office:string-value="http://ovidsp.ovid.com/ovidweb.cgi?T=JS&amp;NEWS=n&amp;CSC=Y&amp;PAGE=booktext&amp;D=books&amp;AN=01439391$&amp;XPATH=/PG(0)" table:formula="msoxl:=HYPERLINK(&quot;http://ovidsp.ovid.com/ovidweb.cgi?T=JS&amp;NEWS=n&amp;CSC=Y&amp;PAGE=booktext&amp;D=books&amp;AN=01439391$&amp;XPATH=/PG(0)&quot;,&quot;http://ovidsp.ovid.com/ovidweb.cgi?T=JS&amp;NEWS=n&amp;CSC=Y&amp;PAGE=booktext&amp;D=books&amp;AN=01439391$&amp;XPATH=/PG(0)&quot;)" table:style-name="ce4">
            <text:p><text:a xlink:href="http://ovidsp.ovid.com/ovidweb.cgi?T=JS&amp;NEWS=n&amp;CSC=Y&amp;PAGE=booktext&amp;D=books&amp;AN=01439391$&amp;XPATH=/PG(0)">http://ovidsp.ovid.com/ovidweb.cgi?T=JS&amp;NEWS=n&amp;CSC=Y&amp;PAGE=booktext&amp;D=books&amp;AN=01439391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1" table:style-name="ce42">
            <text:p>11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phthalmology; Optometry</text:p>
          </table:table-cell>
          <table:table-cell office:value-type="float" office:value="9781451151695" table:style-name="ce20">
            <text:p>9781451151695<text:s/></text:p>
          </table:table-cell>
          <table:table-cell office:value-type="float" office:value="9781451151695" table:style-name="ce20">
            <text:p>9781451151695<text:s/></text:p>
          </table:table-cell>
          <table:table-cell office:value-type="string" table:style-name="ce2">
            <text:p>Age-Related Macular Degeneration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Alfaro, D. Virgil; Jablon, Eric P.; Kerrison, John Barnwell; Sharpe, Kenneth A.; Fontal, Monica Rodriguez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7265$&amp;XPATH=/PG(0)","http://ovidsp.ovid.com/ovidweb.cgi?T=JS&amp;NEWS=n&amp;CSC=Y&amp;PAGE=booktext&amp;D=books&amp;AN=01817265$&amp;XPATH=/PG(0)</text:p>
          </table:table-cell>
          <table:table-cell office:value-type="string" office:string-value="http://ovidsp.ovid.com/ovidweb.cgi?T=JS&amp;NEWS=n&amp;CSC=Y&amp;PAGE=booktext&amp;D=books&amp;AN=01817265$&amp;XPATH=/PG(0)" table:formula="msoxl:=HYPERLINK(&quot;http://ovidsp.ovid.com/ovidweb.cgi?T=JS&amp;NEWS=n&amp;CSC=Y&amp;PAGE=booktext&amp;D=books&amp;AN=01817265$&amp;XPATH=/PG(0)&quot;,&quot;http://ovidsp.ovid.com/ovidweb.cgi?T=JS&amp;NEWS=n&amp;CSC=Y&amp;PAGE=booktext&amp;D=books&amp;AN=01817265$&amp;XPATH=/PG(0)&quot;)" table:style-name="ce4">
            <text:p><text:a xlink:href="http://ovidsp.ovid.com/ovidweb.cgi?T=JS&amp;NEWS=n&amp;CSC=Y&amp;PAGE=booktext&amp;D=books&amp;AN=01817265$&amp;XPATH=/PG(0)">http://ovidsp.ovid.com/ovidweb.cgi?T=JS&amp;NEWS=n&amp;CSC=Y&amp;PAGE=booktext&amp;D=books&amp;AN=01817265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2" table:style-name="ce42">
            <text:p>12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Surgery</text:p>
          </table:table-cell>
          <table:table-cell office:value-type="float" office:value="9781451184723" table:style-name="ce20">
            <text:p>9781451184723<text:s/></text:p>
          </table:table-cell>
          <table:table-cell office:value-type="float" office:value="9781451184723" table:style-name="ce20">
            <text:p>9781451184723<text:s/></text:p>
          </table:table-cell>
          <table:table-cell office:value-type="string" table:style-name="ce2">
            <text:p>Anatomic Exposures in Vascular Surgery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Wind, Gary G.; Valentine, R. James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35154$&amp;XPATH=/PG(0)","http://ovidsp.ovid.com/ovidweb.cgi?T=JS&amp;NEWS=n&amp;CSC=Y&amp;PAGE=booktext&amp;D=books&amp;AN=01735154$&amp;XPATH=/PG(0)</text:p>
          </table:table-cell>
          <table:table-cell office:value-type="string" office:string-value="http://ovidsp.ovid.com/ovidweb.cgi?T=JS&amp;NEWS=n&amp;CSC=Y&amp;PAGE=booktext&amp;D=books&amp;AN=01735154$&amp;XPATH=/PG(0)" table:formula="msoxl:=HYPERLINK(&quot;http://ovidsp.ovid.com/ovidweb.cgi?T=JS&amp;NEWS=n&amp;CSC=Y&amp;PAGE=booktext&amp;D=books&amp;AN=01735154$&amp;XPATH=/PG(0)&quot;,&quot;http://ovidsp.ovid.com/ovidweb.cgi?T=JS&amp;NEWS=n&amp;CSC=Y&amp;PAGE=booktext&amp;D=books&amp;AN=01735154$&amp;XPATH=/PG(0)&quot;)" table:style-name="ce4">
            <text:p><text:a xlink:href="http://ovidsp.ovid.com/ovidweb.cgi?T=JS&amp;NEWS=n&amp;CSC=Y&amp;PAGE=booktext&amp;D=books&amp;AN=01735154$&amp;XPATH=/PG(0)">http://ovidsp.ovid.com/ovidweb.cgi?T=JS&amp;NEWS=n&amp;CSC=Y&amp;PAGE=booktext&amp;D=books&amp;AN=01735154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3" table:style-name="ce42">
            <text:p>13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natomy; Anatomy/Physiology/Microbiology; Physiology</text:p>
          </table:table-cell>
          <table:table-cell office:value-type="float" office:value="9781451191387" table:style-name="ce20">
            <text:p>9781451191387<text:s/></text:p>
          </table:table-cell>
          <table:table-cell office:value-type="float" office:value="9781451191387" table:style-name="ce20">
            <text:p>9781451191387<text:s/></text:p>
          </table:table-cell>
          <table:table-cell office:value-type="string" table:style-name="ce2">
            <text:p>Anatomy &amp; Physiology made Incredibly Visual!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Dyer, Janyce G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338$&amp;XPATH=/PG(0)","http://ovidsp.ovid.com/ovidweb.cgi?T=JS&amp;NEWS=n&amp;CSC=Y&amp;PAGE=booktext&amp;D=books&amp;AN=01787338$&amp;XPATH=/PG(0)</text:p>
          </table:table-cell>
          <table:table-cell office:value-type="string" office:string-value="http://ovidsp.ovid.com/ovidweb.cgi?T=JS&amp;NEWS=n&amp;CSC=Y&amp;PAGE=booktext&amp;D=books&amp;AN=01787338$&amp;XPATH=/PG(0)" table:formula="msoxl:=HYPERLINK(&quot;http://ovidsp.ovid.com/ovidweb.cgi?T=JS&amp;NEWS=n&amp;CSC=Y&amp;PAGE=booktext&amp;D=books&amp;AN=01787338$&amp;XPATH=/PG(0)&quot;,&quot;http://ovidsp.ovid.com/ovidweb.cgi?T=JS&amp;NEWS=n&amp;CSC=Y&amp;PAGE=booktext&amp;D=books&amp;AN=01787338$&amp;XPATH=/PG(0)&quot;)" table:style-name="ce4">
            <text:p><text:a xlink:href="http://ovidsp.ovid.com/ovidweb.cgi?T=JS&amp;NEWS=n&amp;CSC=Y&amp;PAGE=booktext&amp;D=books&amp;AN=01787338$&amp;XPATH=/PG(0)">http://ovidsp.ovid.com/ovidweb.cgi?T=JS&amp;NEWS=n&amp;CSC=Y&amp;PAGE=booktext&amp;D=books&amp;AN=01787338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4" table:style-name="ce42">
            <text:p>14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nesthesiology; Surgery</text:p>
          </table:table-cell>
          <table:table-cell office:value-type="float" office:value="9781451176605" table:style-name="ce20">
            <text:p>9781451176605<text:s/></text:p>
          </table:table-cell>
          <table:table-cell office:value-type="float" office:value="9781451176605" table:style-name="ce20">
            <text:p>9781451176605<text:s/></text:p>
          </table:table-cell>
          <table:table-cell office:value-type="string" table:style-name="ce2">
            <text:p>Anesthesiologist's Manual of Surgical Procedures</text:p>
          </table:table-cell>
          <table:table-cell office:value-type="string" table:style-name="ce3">
            <text:p>5th_Ed.</text:p>
          </table:table-cell>
          <table:table-cell office:value-type="string" table:style-name="ce3">
            <text:p>Jaffe, Richard A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45$&amp;XPATH=/PG(0)","http://ovidsp.ovid.com/ovidweb.cgi?T=JS&amp;NEWS=n&amp;CSC=Y&amp;PAGE=booktext&amp;D=books&amp;AN=01787245$&amp;XPATH=/PG(0)</text:p>
          </table:table-cell>
          <table:table-cell office:value-type="string" office:string-value="http://ovidsp.ovid.com/ovidweb.cgi?T=JS&amp;NEWS=n&amp;CSC=Y&amp;PAGE=booktext&amp;D=books&amp;AN=01787245$&amp;XPATH=/PG(0)" table:formula="msoxl:=HYPERLINK(&quot;http://ovidsp.ovid.com/ovidweb.cgi?T=JS&amp;NEWS=n&amp;CSC=Y&amp;PAGE=booktext&amp;D=books&amp;AN=01787245$&amp;XPATH=/PG(0)&quot;,&quot;http://ovidsp.ovid.com/ovidweb.cgi?T=JS&amp;NEWS=n&amp;CSC=Y&amp;PAGE=booktext&amp;D=books&amp;AN=01787245$&amp;XPATH=/PG(0)&quot;)" table:style-name="ce4">
            <text:p><text:a xlink:href="http://ovidsp.ovid.com/ovidweb.cgi?T=JS&amp;NEWS=n&amp;CSC=Y&amp;PAGE=booktext&amp;D=books&amp;AN=01787245$&amp;XPATH=/PG(0)">http://ovidsp.ovid.com/ovidweb.cgi?T=JS&amp;NEWS=n&amp;CSC=Y&amp;PAGE=booktext&amp;D=books&amp;AN=01787245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5" table:style-name="ce42">
            <text:p>15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Substance Abuse</text:p>
          </table:table-cell>
          <table:table-cell office:value-type="float" office:value="9781451173574" table:style-name="ce20">
            <text:p>9781451173574<text:s/></text:p>
          </table:table-cell>
          <table:table-cell office:value-type="float" office:value="9781451173574" table:style-name="ce20">
            <text:p>9781451173574<text:s/></text:p>
          </table:table-cell>
          <table:table-cell office:value-type="string" table:style-name="ce2">
            <text:p>ASAM Principles of Addiction Medicine, The</text:p>
          </table:table-cell>
          <table:table-cell office:value-type="string" table:style-name="ce3">
            <text:p>5th_Ed.</text:p>
          </table:table-cell>
          <table:table-cell office:value-type="string" table:style-name="ce3">
            <text:p>Ries, Richard K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57$&amp;XPATH=/PG(0)","http://ovidsp.ovid.com/ovidweb.cgi?T=JS&amp;NEWS=n&amp;CSC=Y&amp;PAGE=booktext&amp;D=books&amp;AN=01787257$&amp;XPATH=/PG(0)</text:p>
          </table:table-cell>
          <table:table-cell office:value-type="string" office:string-value="http://ovidsp.ovid.com/ovidweb.cgi?T=JS&amp;NEWS=n&amp;CSC=Y&amp;PAGE=booktext&amp;D=books&amp;AN=01787257$&amp;XPATH=/PG(0)" table:formula="msoxl:=HYPERLINK(&quot;http://ovidsp.ovid.com/ovidweb.cgi?T=JS&amp;NEWS=n&amp;CSC=Y&amp;PAGE=booktext&amp;D=books&amp;AN=01787257$&amp;XPATH=/PG(0)&quot;,&quot;http://ovidsp.ovid.com/ovidweb.cgi?T=JS&amp;NEWS=n&amp;CSC=Y&amp;PAGE=booktext&amp;D=books&amp;AN=01787257$&amp;XPATH=/PG(0)&quot;)" table:style-name="ce4">
            <text:p><text:a xlink:href="http://ovidsp.ovid.com/ovidweb.cgi?T=JS&amp;NEWS=n&amp;CSC=Y&amp;PAGE=booktext&amp;D=books&amp;AN=01787257$&amp;XPATH=/PG(0)">http://ovidsp.ovid.com/ovidweb.cgi?T=JS&amp;NEWS=n&amp;CSC=Y&amp;PAGE=booktext&amp;D=books&amp;AN=01787257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6" table:style-name="ce42">
            <text:p>16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Gastroenterology &amp; Hepatology; Pathology</text:p>
          </table:table-cell>
          <table:table-cell office:value-type="float" office:value="9781451188103" table:style-name="ce20">
            <text:p>9781451188103<text:s/></text:p>
          </table:table-cell>
          <table:table-cell office:value-type="float" office:value="9781451188103" table:style-name="ce20">
            <text:p>9781451188103<text:s/></text:p>
          </table:table-cell>
          <table:table-cell office:value-type="string" table:style-name="ce2">
            <text:p>Atlas of Gastrointestinal Pathology: A Pattern Based Approach to Non-Neoplastic Biopsies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Arnold, Christina A.; Lam-Himlin, Dora M.; Montgomery, Elizabeth A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33046$&amp;XPATH=/PG(0)","http://ovidsp.ovid.com/ovidweb.cgi?T=JS&amp;NEWS=n&amp;CSC=Y&amp;PAGE=booktext&amp;D=books&amp;AN=01833046$&amp;XPATH=/PG(0)</text:p>
          </table:table-cell>
          <table:table-cell office:value-type="string" office:string-value="http://ovidsp.ovid.com/ovidweb.cgi?T=JS&amp;NEWS=n&amp;CSC=Y&amp;PAGE=booktext&amp;D=books&amp;AN=01833046$&amp;XPATH=/PG(0)" table:formula="msoxl:=HYPERLINK(&quot;http://ovidsp.ovid.com/ovidweb.cgi?T=JS&amp;NEWS=n&amp;CSC=Y&amp;PAGE=booktext&amp;D=books&amp;AN=01833046$&amp;XPATH=/PG(0)&quot;,&quot;http://ovidsp.ovid.com/ovidweb.cgi?T=JS&amp;NEWS=n&amp;CSC=Y&amp;PAGE=booktext&amp;D=books&amp;AN=01833046$&amp;XPATH=/PG(0)&quot;)" table:style-name="ce4">
            <text:p><text:a xlink:href="http://ovidsp.ovid.com/ovidweb.cgi?T=JS&amp;NEWS=n&amp;CSC=Y&amp;PAGE=booktext&amp;D=books&amp;AN=01833046$&amp;XPATH=/PG(0)">http://ovidsp.ovid.com/ovidweb.cgi?T=JS&amp;NEWS=n&amp;CSC=Y&amp;PAGE=booktext&amp;D=books&amp;AN=01833046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7" table:style-name="ce42">
            <text:p>17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Pathology; Pulmonary Medicine</text:p>
          </table:table-cell>
          <table:table-cell office:value-type="float" office:value="9781451176438" table:style-name="ce20">
            <text:p>9781451176438<text:s/></text:p>
          </table:table-cell>
          <table:table-cell office:value-type="float" office:value="9781451176438" table:style-name="ce20">
            <text:p>9781451176438<text:s/></text:p>
          </table:table-cell>
          <table:table-cell office:value-type="string" table:style-name="ce2">
            <text:p>Atlas of Interstitial Lung Disease Pathology: Pathology with High Resolution CT Correlations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Churg, Andrew; Muller, Nestor L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30$&amp;XPATH=/PG(0)","http://ovidsp.ovid.com/ovidweb.cgi?T=JS&amp;NEWS=n&amp;CSC=Y&amp;PAGE=booktext&amp;D=books&amp;AN=01787230$&amp;XPATH=/PG(0)</text:p>
          </table:table-cell>
          <table:table-cell office:value-type="string" office:string-value="http://ovidsp.ovid.com/ovidweb.cgi?T=JS&amp;NEWS=n&amp;CSC=Y&amp;PAGE=booktext&amp;D=books&amp;AN=01787230$&amp;XPATH=/PG(0)" table:formula="msoxl:=HYPERLINK(&quot;http://ovidsp.ovid.com/ovidweb.cgi?T=JS&amp;NEWS=n&amp;CSC=Y&amp;PAGE=booktext&amp;D=books&amp;AN=01787230$&amp;XPATH=/PG(0)&quot;,&quot;http://ovidsp.ovid.com/ovidweb.cgi?T=JS&amp;NEWS=n&amp;CSC=Y&amp;PAGE=booktext&amp;D=books&amp;AN=01787230$&amp;XPATH=/PG(0)&quot;)" table:style-name="ce4">
            <text:p><text:a xlink:href="http://ovidsp.ovid.com/ovidweb.cgi?T=JS&amp;NEWS=n&amp;CSC=Y&amp;PAGE=booktext&amp;D=books&amp;AN=01787230$&amp;XPATH=/PG(0)">http://ovidsp.ovid.com/ovidweb.cgi?T=JS&amp;NEWS=n&amp;CSC=Y&amp;PAGE=booktext&amp;D=books&amp;AN=01787230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8" table:style-name="ce42">
            <text:p>18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Radiology;Rehabilitation &amp; Physical Medicine; Residents</text:p>
          </table:table-cell>
          <table:table-cell office:value-type="float" office:value="9781451172157" table:style-name="ce20">
            <text:p>9781451172157<text:s/></text:p>
          </table:table-cell>
          <table:table-cell office:value-type="float" office:value="9781451172157" table:style-name="ce20">
            <text:p>9781451172157<text:s/></text:p>
          </table:table-cell>
          <table:table-cell office:value-type="string" table:style-name="ce2">
            <text:p>Aunt Minnie's Atlas and Imaging-Specific Diagnosis</text:p>
          </table:table-cell>
          <table:table-cell office:value-type="string" table:style-name="ce3">
            <text:p>4th_Ed.</text:p>
          </table:table-cell>
          <table:table-cell office:value-type="string" table:style-name="ce3">
            <text:p>Pope, Thomas L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63$&amp;XPATH=/PG(0)","http://ovidsp.ovid.com/ovidweb.cgi?T=JS&amp;NEWS=n&amp;CSC=Y&amp;PAGE=booktext&amp;D=books&amp;AN=01762463$&amp;XPATH=/PG(0)</text:p>
          </table:table-cell>
          <table:table-cell office:value-type="string" office:string-value="http://ovidsp.ovid.com/ovidweb.cgi?T=JS&amp;NEWS=n&amp;CSC=Y&amp;PAGE=booktext&amp;D=books&amp;AN=01762463$&amp;XPATH=/PG(0)" table:formula="msoxl:=HYPERLINK(&quot;http://ovidsp.ovid.com/ovidweb.cgi?T=JS&amp;NEWS=n&amp;CSC=Y&amp;PAGE=booktext&amp;D=books&amp;AN=01762463$&amp;XPATH=/PG(0)&quot;,&quot;http://ovidsp.ovid.com/ovidweb.cgi?T=JS&amp;NEWS=n&amp;CSC=Y&amp;PAGE=booktext&amp;D=books&amp;AN=01762463$&amp;XPATH=/PG(0)&quot;)" table:style-name="ce4">
            <text:p><text:a xlink:href="http://ovidsp.ovid.com/ovidweb.cgi?T=JS&amp;NEWS=n&amp;CSC=Y&amp;PAGE=booktext&amp;D=books&amp;AN=01762463$&amp;XPATH=/PG(0)">http://ovidsp.ovid.com/ovidweb.cgi?T=JS&amp;NEWS=n&amp;CSC=Y&amp;PAGE=booktext&amp;D=books&amp;AN=01762463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9" table:style-name="ce42">
            <text:p>19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dvanced Practice; Medical/Surgical Nursing; Nurse Practitioner; Skills &amp; Procedures</text:p>
          </table:table-cell>
          <table:table-cell office:value-type="float" office:value="9781451189995" table:style-name="ce20">
            <text:p>9781451189995<text:s/></text:p>
          </table:table-cell>
          <table:table-cell office:value-type="float" office:value="9781451189995" table:style-name="ce20">
            <text:p>9781451189995<text:s/></text:p>
          </table:table-cell>
          <table:table-cell office:value-type="string" table:style-name="ce2">
            <text:p>Auscultation Skills: Breath &amp; Heart Sounds</text:p>
          </table:table-cell>
          <table:table-cell office:value-type="string" table:style-name="ce3">
            <text:p>5th_Ed.</text:p>
          </table:table-cell>
          <table:table-cell office:value-type="string" table:style-name="ce3">
            <text:p>Coviello, Jessica Shank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64$&amp;XPATH=/PG(0)","http://ovidsp.ovid.com/ovidweb.cgi?T=JS&amp;NEWS=n&amp;CSC=Y&amp;PAGE=booktext&amp;D=books&amp;AN=01762464$&amp;XPATH=/PG(0)</text:p>
          </table:table-cell>
          <table:table-cell office:value-type="string" office:string-value="http://ovidsp.ovid.com/ovidweb.cgi?T=JS&amp;NEWS=n&amp;CSC=Y&amp;PAGE=booktext&amp;D=books&amp;AN=01762464$&amp;XPATH=/PG(0)" table:formula="msoxl:=HYPERLINK(&quot;http://ovidsp.ovid.com/ovidweb.cgi?T=JS&amp;NEWS=n&amp;CSC=Y&amp;PAGE=booktext&amp;D=books&amp;AN=01762464$&amp;XPATH=/PG(0)&quot;,&quot;http://ovidsp.ovid.com/ovidweb.cgi?T=JS&amp;NEWS=n&amp;CSC=Y&amp;PAGE=booktext&amp;D=books&amp;AN=01762464$&amp;XPATH=/PG(0)&quot;)" table:style-name="ce4">
            <text:p><text:a xlink:href="http://ovidsp.ovid.com/ovidweb.cgi?T=JS&amp;NEWS=n&amp;CSC=Y&amp;PAGE=booktext&amp;D=books&amp;AN=01762464$&amp;XPATH=/PG(0)">http://ovidsp.ovid.com/ovidweb.cgi?T=JS&amp;NEWS=n&amp;CSC=Y&amp;PAGE=booktext&amp;D=books&amp;AN=01762464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20" table:style-name="ce42">
            <text:p>20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dvanced Practice; Maternal/Child; Nurse Practitioner; Obstetrics &amp; Women's Health</text:p>
          </table:table-cell>
          <table:table-cell office:value-type="float" office:value="9781609136222" table:style-name="ce20">
            <text:p>9781609136222<text:s/></text:p>
          </table:table-cell>
          <table:table-cell office:value-type="float" office:value="9781609136222" table:style-name="ce20">
            <text:p>9781609136222<text:s/></text:p>
          </table:table-cell>
          <table:table-cell office:value-type="string" table:style-name="ce2">
            <text:p>AWHONN's Perinatal Nursing</text:p>
          </table:table-cell>
          <table:table-cell office:value-type="string" table:style-name="ce3">
            <text:p>4th_Ed.</text:p>
          </table:table-cell>
          <table:table-cell office:value-type="string" table:style-name="ce3">
            <text:p>Simpson, Kathleen Rice; Creehan, Patricia A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35123$&amp;XPATH=/PG(0)","http://ovidsp.ovid.com/ovidweb.cgi?T=JS&amp;NEWS=n&amp;CSC=Y&amp;PAGE=booktext&amp;D=books&amp;AN=01735123$&amp;XPATH=/PG(0)</text:p>
          </table:table-cell>
          <table:table-cell office:value-type="string" office:string-value="http://ovidsp.ovid.com/ovidweb.cgi?T=JS&amp;NEWS=n&amp;CSC=Y&amp;PAGE=booktext&amp;D=books&amp;AN=01735123$&amp;XPATH=/PG(0)" table:formula="msoxl:=HYPERLINK(&quot;http://ovidsp.ovid.com/ovidweb.cgi?T=JS&amp;NEWS=n&amp;CSC=Y&amp;PAGE=booktext&amp;D=books&amp;AN=01735123$&amp;XPATH=/PG(0)&quot;,&quot;http://ovidsp.ovid.com/ovidweb.cgi?T=JS&amp;NEWS=n&amp;CSC=Y&amp;PAGE=booktext&amp;D=books&amp;AN=01735123$&amp;XPATH=/PG(0)&quot;)" table:style-name="ce4">
            <text:p><text:a xlink:href="http://ovidsp.ovid.com/ovidweb.cgi?T=JS&amp;NEWS=n&amp;CSC=Y&amp;PAGE=booktext&amp;D=books&amp;AN=01735123$&amp;XPATH=/PG(0)">http://ovidsp.ovid.com/ovidweb.cgi?T=JS&amp;NEWS=n&amp;CSC=Y&amp;PAGE=booktext&amp;D=books&amp;AN=01735123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21" table:style-name="ce42">
            <text:p>21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tolaryngology</text:p>
          </table:table-cell>
          <table:table-cell office:value-type="float" office:value="9781451192537" table:style-name="ce20">
            <text:p>9781451192537<text:s/></text:p>
          </table:table-cell>
          <table:table-cell office:value-type="float" office:value="9781451192537" table:style-name="ce20">
            <text:p>9781451192537<text:s/></text:p>
          </table:table-cell>
          <table:table-cell office:value-type="string" table:style-name="ce2">
            <text:p>Bailey's Head &amp; Neck Surgery: Otolaryngology Review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Rosen, Clark A.; Johnson, Jonas T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67$&amp;XPATH=/PG(0)","http://ovidsp.ovid.com/ovidweb.cgi?T=JS&amp;NEWS=n&amp;CSC=Y&amp;PAGE=booktext&amp;D=books&amp;AN=01787267$&amp;XPATH=/PG(0)</text:p>
          </table:table-cell>
          <table:table-cell office:value-type="string" office:string-value="http://ovidsp.ovid.com/ovidweb.cgi?T=JS&amp;NEWS=n&amp;CSC=Y&amp;PAGE=booktext&amp;D=books&amp;AN=01787267$&amp;XPATH=/PG(0)" table:formula="msoxl:=HYPERLINK(&quot;http://ovidsp.ovid.com/ovidweb.cgi?T=JS&amp;NEWS=n&amp;CSC=Y&amp;PAGE=booktext&amp;D=books&amp;AN=01787267$&amp;XPATH=/PG(0)&quot;,&quot;http://ovidsp.ovid.com/ovidweb.cgi?T=JS&amp;NEWS=n&amp;CSC=Y&amp;PAGE=booktext&amp;D=books&amp;AN=01787267$&amp;XPATH=/PG(0)&quot;)" table:style-name="ce4">
            <text:p><text:a xlink:href="http://ovidsp.ovid.com/ovidweb.cgi?T=JS&amp;NEWS=n&amp;CSC=Y&amp;PAGE=booktext&amp;D=books&amp;AN=01787267$&amp;XPATH=/PG(0)">http://ovidsp.ovid.com/ovidweb.cgi?T=JS&amp;NEWS=n&amp;CSC=Y&amp;PAGE=booktext&amp;D=books&amp;AN=01787267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22" table:style-name="ce42">
            <text:p>22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Epidemiology;Infectious Diseases; Laboratory Medicine;Microbiology</text:p>
          </table:table-cell>
          <table:table-cell office:value-type="float" office:value="9781451175929" table:style-name="ce20">
            <text:p>9781451175929<text:s/></text:p>
          </table:table-cell>
          <table:table-cell office:value-type="float" office:value="9781451175929" table:style-name="ce20">
            <text:p>9781451175929<text:s/></text:p>
          </table:table-cell>
          <table:table-cell office:value-type="string" table:style-name="ce2">
            <text:p>Bennett &amp; Brachman's Hospital Infections</text:p>
          </table:table-cell>
          <table:table-cell office:value-type="string" table:style-name="ce3">
            <text:p>6th_Ed.</text:p>
          </table:table-cell>
          <table:table-cell office:value-type="string" table:style-name="ce3">
            <text:p>Jarvis, William R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5916$&amp;XPATH=/PG(0)","http://ovidsp.ovid.com/ovidweb.cgi?T=JS&amp;NEWS=n&amp;CSC=Y&amp;PAGE=booktext&amp;D=books&amp;AN=01745916$&amp;XPATH=/PG(0)</text:p>
          </table:table-cell>
          <table:table-cell office:value-type="string" office:string-value="http://ovidsp.ovid.com/ovidweb.cgi?T=JS&amp;NEWS=n&amp;CSC=Y&amp;PAGE=booktext&amp;D=books&amp;AN=01745916$&amp;XPATH=/PG(0)" table:formula="msoxl:=HYPERLINK(&quot;http://ovidsp.ovid.com/ovidweb.cgi?T=JS&amp;NEWS=n&amp;CSC=Y&amp;PAGE=booktext&amp;D=books&amp;AN=01745916$&amp;XPATH=/PG(0)&quot;,&quot;http://ovidsp.ovid.com/ovidweb.cgi?T=JS&amp;NEWS=n&amp;CSC=Y&amp;PAGE=booktext&amp;D=books&amp;AN=01745916$&amp;XPATH=/PG(0)&quot;)" table:style-name="ce4">
            <text:p><text:a xlink:href="http://ovidsp.ovid.com/ovidweb.cgi?T=JS&amp;NEWS=n&amp;CSC=Y&amp;PAGE=booktext&amp;D=books&amp;AN=01745916$&amp;XPATH=/PG(0)">http://ovidsp.ovid.com/ovidweb.cgi?T=JS&amp;NEWS=n&amp;CSC=Y&amp;PAGE=booktext&amp;D=books&amp;AN=01745916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23" table:style-name="ce42">
            <text:p>23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dvanced Practice; General Interest Nursing ;Hematology;Medical Assisting; Nurse Practitioner; Oncology; Physician Assistant; Residents</text:p>
          </table:table-cell>
          <table:table-cell office:value-type="float" office:value="9781451182705" table:style-name="ce20">
            <text:p>9781451182705<text:s/></text:p>
          </table:table-cell>
          <table:table-cell office:value-type="float" office:value="9781451182705" table:style-name="ce20">
            <text:p>9781451182705<text:s/></text:p>
          </table:table-cell>
          <table:table-cell office:value-type="string" table:style-name="ce2">
            <text:p>Bethesda Handbook of Clinical Hematology, The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Rodgers, Griffin P.; Young, Neal S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35124$&amp;XPATH=/PG(0)","http://ovidsp.ovid.com/ovidweb.cgi?T=JS&amp;NEWS=n&amp;CSC=Y&amp;PAGE=booktext&amp;D=books&amp;AN=01735124$&amp;XPATH=/PG(0)</text:p>
          </table:table-cell>
          <table:table-cell office:value-type="string" office:string-value="http://ovidsp.ovid.com/ovidweb.cgi?T=JS&amp;NEWS=n&amp;CSC=Y&amp;PAGE=booktext&amp;D=books&amp;AN=01735124$&amp;XPATH=/PG(0)" table:formula="msoxl:=HYPERLINK(&quot;http://ovidsp.ovid.com/ovidweb.cgi?T=JS&amp;NEWS=n&amp;CSC=Y&amp;PAGE=booktext&amp;D=books&amp;AN=01735124$&amp;XPATH=/PG(0)&quot;,&quot;http://ovidsp.ovid.com/ovidweb.cgi?T=JS&amp;NEWS=n&amp;CSC=Y&amp;PAGE=booktext&amp;D=books&amp;AN=01735124$&amp;XPATH=/PG(0)&quot;)" table:style-name="ce4">
            <text:p><text:a xlink:href="http://ovidsp.ovid.com/ovidweb.cgi?T=JS&amp;NEWS=n&amp;CSC=Y&amp;PAGE=booktext&amp;D=books&amp;AN=01735124$&amp;XPATH=/PG(0)">http://ovidsp.ovid.com/ovidweb.cgi?T=JS&amp;NEWS=n&amp;CSC=Y&amp;PAGE=booktext&amp;D=books&amp;AN=01735124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24" table:style-name="ce42">
            <text:p>24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dvanced Practice; Nurse Practitioner; Oncology; Pathology; Residents</text:p>
          </table:table-cell>
          <table:table-cell office:value-type="float" office:value="9781451187588" table:style-name="ce20">
            <text:p>9781451187588<text:s/></text:p>
          </table:table-cell>
          <table:table-cell office:value-type="float" office:value="9781451187588" table:style-name="ce20">
            <text:p>9781451187588<text:s/></text:p>
          </table:table-cell>
          <table:table-cell office:value-type="string" table:style-name="ce2">
            <text:p>Bethesda Handbook of Clinical Oncology, The</text:p>
          </table:table-cell>
          <table:table-cell office:value-type="string" table:style-name="ce3">
            <text:p>4th_Ed.</text:p>
          </table:table-cell>
          <table:table-cell office:value-type="string" table:style-name="ce3">
            <text:p>Abraham, Jame; Gulley, James L.; Allegra, Carmen J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43$&amp;XPATH=/PG(0)","http://ovidsp.ovid.com/ovidweb.cgi?T=JS&amp;NEWS=n&amp;CSC=Y&amp;PAGE=booktext&amp;D=books&amp;AN=01787243$&amp;XPATH=/PG(0)</text:p>
          </table:table-cell>
          <table:table-cell office:value-type="string" office:string-value="http://ovidsp.ovid.com/ovidweb.cgi?T=JS&amp;NEWS=n&amp;CSC=Y&amp;PAGE=booktext&amp;D=books&amp;AN=01787243$&amp;XPATH=/PG(0)" table:formula="msoxl:=HYPERLINK(&quot;http://ovidsp.ovid.com/ovidweb.cgi?T=JS&amp;NEWS=n&amp;CSC=Y&amp;PAGE=booktext&amp;D=books&amp;AN=01787243$&amp;XPATH=/PG(0)&quot;,&quot;http://ovidsp.ovid.com/ovidweb.cgi?T=JS&amp;NEWS=n&amp;CSC=Y&amp;PAGE=booktext&amp;D=books&amp;AN=01787243$&amp;XPATH=/PG(0)&quot;)" table:style-name="ce4">
            <text:p><text:a xlink:href="http://ovidsp.ovid.com/ovidweb.cgi?T=JS&amp;NEWS=n&amp;CSC=Y&amp;PAGE=booktext&amp;D=books&amp;AN=01787243$&amp;XPATH=/PG(0)">http://ovidsp.ovid.com/ovidweb.cgi?T=JS&amp;NEWS=n&amp;CSC=Y&amp;PAGE=booktext&amp;D=books&amp;AN=01787243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25" table:style-name="ce42">
            <text:p>25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Internal Medicine;Pediatrics</text:p>
          </table:table-cell>
          <table:table-cell office:value-type="float" office:value="9781469887166" table:style-name="ce20">
            <text:p>9781469887166<text:s/></text:p>
          </table:table-cell>
          <table:table-cell office:value-type="float" office:value="9781469887166" table:style-name="ce20">
            <text:p>9781469887166<text:s/></text:p>
          </table:table-cell>
          <table:table-cell office:value-type="string" table:style-name="ce2">
            <text:p>Biologic Treatment of Pediatric Inflammatory Bowel Disease: A Decade of JPGN Contributions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Heyman, Melvin B.; Shamir, Raanan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392$&amp;XPATH=/PG(0)","http://ovidsp.ovid.com/ovidweb.cgi?T=JS&amp;NEWS=n&amp;CSC=Y&amp;PAGE=booktext&amp;D=books&amp;AN=01787392$&amp;XPATH=/PG(0)</text:p>
          </table:table-cell>
          <table:table-cell office:value-type="string" office:string-value="http://ovidsp.ovid.com/ovidweb.cgi?T=JS&amp;NEWS=n&amp;CSC=Y&amp;PAGE=booktext&amp;D=books&amp;AN=01787392$&amp;XPATH=/PG(0)" table:formula="msoxl:=HYPERLINK(&quot;http://ovidsp.ovid.com/ovidweb.cgi?T=JS&amp;NEWS=n&amp;CSC=Y&amp;PAGE=booktext&amp;D=books&amp;AN=01787392$&amp;XPATH=/PG(0)&quot;,&quot;http://ovidsp.ovid.com/ovidweb.cgi?T=JS&amp;NEWS=n&amp;CSC=Y&amp;PAGE=booktext&amp;D=books&amp;AN=01787392$&amp;XPATH=/PG(0)&quot;)" table:style-name="ce4">
            <text:p><text:a xlink:href="http://ovidsp.ovid.com/ovidweb.cgi?T=JS&amp;NEWS=n&amp;CSC=Y&amp;PAGE=booktext&amp;D=books&amp;AN=01787392$&amp;XPATH=/PG(0)">http://ovidsp.ovid.com/ovidweb.cgi?T=JS&amp;NEWS=n&amp;CSC=Y&amp;PAGE=booktext&amp;D=books&amp;AN=01787392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26" table:style-name="ce42">
            <text:p>26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Pathology; Pediatrics</text:p>
          </table:table-cell>
          <table:table-cell office:value-type="float" office:value="9781451175332" table:style-name="ce20">
            <text:p>9781451175332<text:s/></text:p>
          </table:table-cell>
          <table:table-cell office:value-type="float" office:value="9781451175332" table:style-name="ce20">
            <text:p>9781451175332<text:s/></text:p>
          </table:table-cell>
          <table:table-cell office:value-type="string" table:style-name="ce2">
            <text:p>Biopsy Interpretation of Pediatric Lesions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Husain, Aliya N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69$&amp;XPATH=/PG(0)","http://ovidsp.ovid.com/ovidweb.cgi?T=JS&amp;NEWS=n&amp;CSC=Y&amp;PAGE=booktext&amp;D=books&amp;AN=01787269$&amp;XPATH=/PG(0)</text:p>
          </table:table-cell>
          <table:table-cell office:value-type="string" office:string-value="http://ovidsp.ovid.com/ovidweb.cgi?T=JS&amp;NEWS=n&amp;CSC=Y&amp;PAGE=booktext&amp;D=books&amp;AN=01787269$&amp;XPATH=/PG(0)" table:formula="msoxl:=HYPERLINK(&quot;http://ovidsp.ovid.com/ovidweb.cgi?T=JS&amp;NEWS=n&amp;CSC=Y&amp;PAGE=booktext&amp;D=books&amp;AN=01787269$&amp;XPATH=/PG(0)&quot;,&quot;http://ovidsp.ovid.com/ovidweb.cgi?T=JS&amp;NEWS=n&amp;CSC=Y&amp;PAGE=booktext&amp;D=books&amp;AN=01787269$&amp;XPATH=/PG(0)&quot;)" table:style-name="ce4">
            <text:p><text:a xlink:href="http://ovidsp.ovid.com/ovidweb.cgi?T=JS&amp;NEWS=n&amp;CSC=Y&amp;PAGE=booktext&amp;D=books&amp;AN=01787269$&amp;XPATH=/PG(0)">http://ovidsp.ovid.com/ovidweb.cgi?T=JS&amp;NEWS=n&amp;CSC=Y&amp;PAGE=booktext&amp;D=books&amp;AN=01787269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27" table:style-name="ce42">
            <text:p>27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Gastroenterology &amp; Hepatology; Pathology</text:p>
          </table:table-cell>
          <table:table-cell office:value-type="float" office:value="9781451182576" table:style-name="ce20">
            <text:p>9781451182576<text:s/></text:p>
          </table:table-cell>
          <table:table-cell office:value-type="float" office:value="9781451182576" table:style-name="ce20">
            <text:p>9781451182576<text:s/></text:p>
          </table:table-cell>
          <table:table-cell office:value-type="string" table:style-name="ce2">
            <text:p>Biopsy Interpretation of the Liver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Torbenson, Michael S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7281$&amp;XPATH=/PG(0)","http://ovidsp.ovid.com/ovidweb.cgi?T=JS&amp;NEWS=n&amp;CSC=Y&amp;PAGE=booktext&amp;D=books&amp;AN=01817281$&amp;XPATH=/PG(0)</text:p>
          </table:table-cell>
          <table:table-cell office:value-type="string" office:string-value="http://ovidsp.ovid.com/ovidweb.cgi?T=JS&amp;NEWS=n&amp;CSC=Y&amp;PAGE=booktext&amp;D=books&amp;AN=01817281$&amp;XPATH=/PG(0)" table:formula="msoxl:=HYPERLINK(&quot;http://ovidsp.ovid.com/ovidweb.cgi?T=JS&amp;NEWS=n&amp;CSC=Y&amp;PAGE=booktext&amp;D=books&amp;AN=01817281$&amp;XPATH=/PG(0)&quot;,&quot;http://ovidsp.ovid.com/ovidweb.cgi?T=JS&amp;NEWS=n&amp;CSC=Y&amp;PAGE=booktext&amp;D=books&amp;AN=01817281$&amp;XPATH=/PG(0)&quot;)" table:style-name="ce4">
            <text:p><text:a xlink:href="http://ovidsp.ovid.com/ovidweb.cgi?T=JS&amp;NEWS=n&amp;CSC=Y&amp;PAGE=booktext&amp;D=books&amp;AN=01817281$&amp;XPATH=/PG(0)">http://ovidsp.ovid.com/ovidweb.cgi?T=JS&amp;NEWS=n&amp;CSC=Y&amp;PAGE=booktext&amp;D=books&amp;AN=01817281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28" table:style-name="ce42">
            <text:p>28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Pathology</text:p>
          </table:table-cell>
          <table:table-cell office:value-type="float" office:value="9781451186741" table:style-name="ce20">
            <text:p>9781451186741<text:s/></text:p>
          </table:table-cell>
          <table:table-cell office:value-type="float" office:value="9781451186741" table:style-name="ce20">
            <text:p>9781451186741<text:s/></text:p>
          </table:table-cell>
          <table:table-cell office:value-type="string" table:style-name="ce2">
            <text:p>Biopsy Interpretation of the Prostate</text:p>
          </table:table-cell>
          <table:table-cell office:value-type="string" table:style-name="ce3">
            <text:p>5th_Ed.</text:p>
          </table:table-cell>
          <table:table-cell office:value-type="string" table:style-name="ce3">
            <text:p>Epstein, Jonathan I.; Netto, George J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68$&amp;XPATH=/PG(0)","http://ovidsp.ovid.com/ovidweb.cgi?T=JS&amp;NEWS=n&amp;CSC=Y&amp;PAGE=booktext&amp;D=books&amp;AN=01787268$&amp;XPATH=/PG(0)</text:p>
          </table:table-cell>
          <table:table-cell office:value-type="string" office:string-value="http://ovidsp.ovid.com/ovidweb.cgi?T=JS&amp;NEWS=n&amp;CSC=Y&amp;PAGE=booktext&amp;D=books&amp;AN=01787268$&amp;XPATH=/PG(0)" table:formula="msoxl:=HYPERLINK(&quot;http://ovidsp.ovid.com/ovidweb.cgi?T=JS&amp;NEWS=n&amp;CSC=Y&amp;PAGE=booktext&amp;D=books&amp;AN=01787268$&amp;XPATH=/PG(0)&quot;,&quot;http://ovidsp.ovid.com/ovidweb.cgi?T=JS&amp;NEWS=n&amp;CSC=Y&amp;PAGE=booktext&amp;D=books&amp;AN=01787268$&amp;XPATH=/PG(0)&quot;)" table:style-name="ce4">
            <text:p><text:a xlink:href="http://ovidsp.ovid.com/ovidweb.cgi?T=JS&amp;NEWS=n&amp;CSC=Y&amp;PAGE=booktext&amp;D=books&amp;AN=01787268$&amp;XPATH=/PG(0)">http://ovidsp.ovid.com/ovidweb.cgi?T=JS&amp;NEWS=n&amp;CSC=Y&amp;PAGE=booktext&amp;D=books&amp;AN=01787268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29" table:style-name="ce42">
            <text:p>29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Pathology</text:p>
          </table:table-cell>
          <table:table-cell office:value-type="float" office:value="9781451186796" table:style-name="ce20">
            <text:p>9781451186796<text:s/></text:p>
          </table:table-cell>
          <table:table-cell office:value-type="float" office:value="9781451186796" table:style-name="ce20">
            <text:p>9781451186796<text:s/></text:p>
          </table:table-cell>
          <table:table-cell office:value-type="string" table:style-name="ce2">
            <text:p>Biopsy Interpretation: The Frozen Section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Taxy, Jerome B.; Husain, Aliya N.; Montag, Anthony G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8439$&amp;XPATH=/PG(0)","http://ovidsp.ovid.com/ovidweb.cgi?T=JS&amp;NEWS=n&amp;CSC=Y&amp;PAGE=booktext&amp;D=books&amp;AN=01768439$&amp;XPATH=/PG(0)</text:p>
          </table:table-cell>
          <table:table-cell office:value-type="string" office:string-value="http://ovidsp.ovid.com/ovidweb.cgi?T=JS&amp;NEWS=n&amp;CSC=Y&amp;PAGE=booktext&amp;D=books&amp;AN=01768439$&amp;XPATH=/PG(0)" table:formula="msoxl:=HYPERLINK(&quot;http://ovidsp.ovid.com/ovidweb.cgi?T=JS&amp;NEWS=n&amp;CSC=Y&amp;PAGE=booktext&amp;D=books&amp;AN=01768439$&amp;XPATH=/PG(0)&quot;,&quot;http://ovidsp.ovid.com/ovidweb.cgi?T=JS&amp;NEWS=n&amp;CSC=Y&amp;PAGE=booktext&amp;D=books&amp;AN=01768439$&amp;XPATH=/PG(0)&quot;)" table:style-name="ce4">
            <text:p><text:a xlink:href="http://ovidsp.ovid.com/ovidweb.cgi?T=JS&amp;NEWS=n&amp;CSC=Y&amp;PAGE=booktext&amp;D=books&amp;AN=01768439$&amp;XPATH=/PG(0)">http://ovidsp.ovid.com/ovidweb.cgi?T=JS&amp;NEWS=n&amp;CSC=Y&amp;PAGE=booktext&amp;D=books&amp;AN=01768439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30" table:style-name="ce42">
            <text:p>30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Emergency Medicine &amp; Trauma; Neurology</text:p>
          </table:table-cell>
          <table:table-cell office:value-type="float" office:value="9781451192827" table:style-name="ce20">
            <text:p>9781451192827<text:s/></text:p>
          </table:table-cell>
          <table:table-cell office:value-type="float" office:value="9781451192827" table:style-name="ce20">
            <text:p>9781451192827<text:s/></text:p>
          </table:table-cell>
          <table:table-cell office:value-type="string" table:style-name="ce2">
            <text:p>Brain Injury: Applications from War and Terrorism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Gean, Alisa D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90$&amp;XPATH=/PG(0)","http://ovidsp.ovid.com/ovidweb.cgi?T=JS&amp;NEWS=n&amp;CSC=Y&amp;PAGE=booktext&amp;D=books&amp;AN=01787290$&amp;XPATH=/PG(0)</text:p>
          </table:table-cell>
          <table:table-cell office:value-type="string" office:string-value="http://ovidsp.ovid.com/ovidweb.cgi?T=JS&amp;NEWS=n&amp;CSC=Y&amp;PAGE=booktext&amp;D=books&amp;AN=01787290$&amp;XPATH=/PG(0)" table:formula="msoxl:=HYPERLINK(&quot;http://ovidsp.ovid.com/ovidweb.cgi?T=JS&amp;NEWS=n&amp;CSC=Y&amp;PAGE=booktext&amp;D=books&amp;AN=01787290$&amp;XPATH=/PG(0)&quot;,&quot;http://ovidsp.ovid.com/ovidweb.cgi?T=JS&amp;NEWS=n&amp;CSC=Y&amp;PAGE=booktext&amp;D=books&amp;AN=01787290$&amp;XPATH=/PG(0)&quot;)" table:style-name="ce4">
            <text:p><text:a xlink:href="http://ovidsp.ovid.com/ovidweb.cgi?T=JS&amp;NEWS=n&amp;CSC=Y&amp;PAGE=booktext&amp;D=books&amp;AN=01787290$&amp;XPATH=/PG(0)">http://ovidsp.ovid.com/ovidweb.cgi?T=JS&amp;NEWS=n&amp;CSC=Y&amp;PAGE=booktext&amp;D=books&amp;AN=01787290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31" table:style-name="ce42">
            <text:p>31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Primary Care/Family Medicine/General Practice</text:p>
          </table:table-cell>
          <table:table-cell office:value-type="float" office:value="9781451190786" table:style-name="ce20">
            <text:p>9781451190786<text:s/></text:p>
          </table:table-cell>
          <table:table-cell office:value-type="float" office:value="9781451190786" table:style-name="ce20">
            <text:p>9781451190786<text:s/></text:p>
          </table:table-cell>
          <table:table-cell office:value-type="string" table:style-name="ce2">
            <text:p>Bratton's Family Medicine Board Review</text:p>
          </table:table-cell>
          <table:table-cell office:value-type="string" table:style-name="ce3">
            <text:p>5th_Ed.</text:p>
          </table:table-cell>
          <table:table-cell office:value-type="string" table:style-name="ce3">
            <text:p>Baldor, Robert A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27652$&amp;XPATH=/PG(0)","http://ovidsp.ovid.com/ovidweb.cgi?T=JS&amp;NEWS=n&amp;CSC=Y&amp;PAGE=booktext&amp;D=books&amp;AN=01827652$&amp;XPATH=/PG(0)</text:p>
          </table:table-cell>
          <table:table-cell office:value-type="string" office:string-value="http://ovidsp.ovid.com/ovidweb.cgi?T=JS&amp;NEWS=n&amp;CSC=Y&amp;PAGE=booktext&amp;D=books&amp;AN=01827652$&amp;XPATH=/PG(0)" table:formula="msoxl:=HYPERLINK(&quot;http://ovidsp.ovid.com/ovidweb.cgi?T=JS&amp;NEWS=n&amp;CSC=Y&amp;PAGE=booktext&amp;D=books&amp;AN=01827652$&amp;XPATH=/PG(0)&quot;,&quot;http://ovidsp.ovid.com/ovidweb.cgi?T=JS&amp;NEWS=n&amp;CSC=Y&amp;PAGE=booktext&amp;D=books&amp;AN=01827652$&amp;XPATH=/PG(0)&quot;)" table:style-name="ce4">
            <text:p><text:a xlink:href="http://ovidsp.ovid.com/ovidweb.cgi?T=JS&amp;NEWS=n&amp;CSC=Y&amp;PAGE=booktext&amp;D=books&amp;AN=01827652$&amp;XPATH=/PG(0)">http://ovidsp.ovid.com/ovidweb.cgi?T=JS&amp;NEWS=n&amp;CSC=Y&amp;PAGE=booktext&amp;D=books&amp;AN=01827652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32" table:style-name="ce42">
            <text:p>32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Pathology; Radiology</text:p>
          </table:table-cell>
          <table:table-cell office:value-type="float" office:value="9781451192698" table:style-name="ce20">
            <text:p>9781451192698<text:s/></text:p>
          </table:table-cell>
          <table:table-cell office:value-type="float" office:value="9781451192698" table:style-name="ce20">
            <text:p>9781451192698<text:s/></text:p>
          </table:table-cell>
          <table:table-cell office:value-type="string" table:style-name="ce2">
            <text:p>Breast Imaging and Pathologic Correlations: A Pattern-Based Approach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Georgian-Smith, Dianne; Lawton, Thomas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7283$&amp;XPATH=/PG(0)","http://ovidsp.ovid.com/ovidweb.cgi?T=JS&amp;NEWS=n&amp;CSC=Y&amp;PAGE=booktext&amp;D=books&amp;AN=01817283$&amp;XPATH=/PG(0)</text:p>
          </table:table-cell>
          <table:table-cell office:value-type="string" office:string-value="http://ovidsp.ovid.com/ovidweb.cgi?T=JS&amp;NEWS=n&amp;CSC=Y&amp;PAGE=booktext&amp;D=books&amp;AN=01817283$&amp;XPATH=/PG(0)" table:formula="msoxl:=HYPERLINK(&quot;http://ovidsp.ovid.com/ovidweb.cgi?T=JS&amp;NEWS=n&amp;CSC=Y&amp;PAGE=booktext&amp;D=books&amp;AN=01817283$&amp;XPATH=/PG(0)&quot;,&quot;http://ovidsp.ovid.com/ovidweb.cgi?T=JS&amp;NEWS=n&amp;CSC=Y&amp;PAGE=booktext&amp;D=books&amp;AN=01817283$&amp;XPATH=/PG(0)&quot;)" table:style-name="ce4">
            <text:p><text:a xlink:href="http://ovidsp.ovid.com/ovidweb.cgi?T=JS&amp;NEWS=n&amp;CSC=Y&amp;PAGE=booktext&amp;D=books&amp;AN=01817283$&amp;XPATH=/PG(0)">http://ovidsp.ovid.com/ovidweb.cgi?T=JS&amp;NEWS=n&amp;CSC=Y&amp;PAGE=booktext&amp;D=books&amp;AN=01817283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33" table:style-name="ce42">
            <text:p>33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Emergency Medicine &amp; Trauma; Rehabilitation &amp; Physical Medicine</text:p>
          </table:table-cell>
          <table:table-cell office:value-type="float" office:value="9781496304957" table:style-name="ce20">
            <text:p>9781496304957<text:s/></text:p>
          </table:table-cell>
          <table:table-cell office:value-type="float" office:value="9781496304957" table:style-name="ce20">
            <text:p>9781496304957<text:s/></text:p>
          </table:table-cell>
          <table:table-cell office:value-type="string" table:style-name="ce2">
            <text:p>Burn Trauma Rehabilitation: Allied Health Practice Guidelines</text:p>
          </table:table-cell>
          <table:table-cell office:value-type="string" table:style-name="ce3">
            <text:p>1st_Ed.</text:p>
          </table:table-cell>
          <table:table-cell table:style-name="ce3"/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33065$&amp;XPATH=/PG(0)","http://ovidsp.ovid.com/ovidweb.cgi?T=JS&amp;NEWS=n&amp;CSC=Y&amp;PAGE=booktext&amp;D=books&amp;AN=01833065$&amp;XPATH=/PG(0)</text:p>
          </table:table-cell>
          <table:table-cell office:value-type="string" office:string-value="http://ovidsp.ovid.com/ovidweb.cgi?T=JS&amp;NEWS=n&amp;CSC=Y&amp;PAGE=booktext&amp;D=books&amp;AN=01833065$&amp;XPATH=/PG(0)" table:formula="msoxl:=HYPERLINK(&quot;http://ovidsp.ovid.com/ovidweb.cgi?T=JS&amp;NEWS=n&amp;CSC=Y&amp;PAGE=booktext&amp;D=books&amp;AN=01833065$&amp;XPATH=/PG(0)&quot;,&quot;http://ovidsp.ovid.com/ovidweb.cgi?T=JS&amp;NEWS=n&amp;CSC=Y&amp;PAGE=booktext&amp;D=books&amp;AN=01833065$&amp;XPATH=/PG(0)&quot;)" table:style-name="ce4">
            <text:p><text:a xlink:href="http://ovidsp.ovid.com/ovidweb.cgi?T=JS&amp;NEWS=n&amp;CSC=Y&amp;PAGE=booktext&amp;D=books&amp;AN=01833065$&amp;XPATH=/PG(0)">http://ovidsp.ovid.com/ovidweb.cgi?T=JS&amp;NEWS=n&amp;CSC=Y&amp;PAGE=booktext&amp;D=books&amp;AN=01833065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34" table:style-name="ce42">
            <text:p>34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ncology</text:p>
          </table:table-cell>
          <table:table-cell office:value-type="float" office:value="9781451190984" table:style-name="ce20">
            <text:p>9781451190984<text:s/></text:p>
          </table:table-cell>
          <table:table-cell office:value-type="float" office:value="9781451190984" table:style-name="ce20">
            <text:p>9781451190984<text:s/></text:p>
          </table:table-cell>
          <table:table-cell office:value-type="string" table:style-name="ce2">
            <text:p>Cancer Principles &amp; Practice of Oncology: Handbook of Clinical Cancer Genetics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Matloff, Ellen T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20609$&amp;XPATH=/PG(0)","http://ovidsp.ovid.com/ovidweb.cgi?T=JS&amp;NEWS=n&amp;CSC=Y&amp;PAGE=booktext&amp;D=books&amp;AN=01720609$&amp;XPATH=/PG(0)</text:p>
          </table:table-cell>
          <table:table-cell office:value-type="string" office:string-value="http://ovidsp.ovid.com/ovidweb.cgi?T=JS&amp;NEWS=n&amp;CSC=Y&amp;PAGE=booktext&amp;D=books&amp;AN=01720609$&amp;XPATH=/PG(0)" table:formula="msoxl:=HYPERLINK(&quot;http://ovidsp.ovid.com/ovidweb.cgi?T=JS&amp;NEWS=n&amp;CSC=Y&amp;PAGE=booktext&amp;D=books&amp;AN=01720609$&amp;XPATH=/PG(0)&quot;,&quot;http://ovidsp.ovid.com/ovidweb.cgi?T=JS&amp;NEWS=n&amp;CSC=Y&amp;PAGE=booktext&amp;D=books&amp;AN=01720609$&amp;XPATH=/PG(0)&quot;)" table:style-name="ce4">
            <text:p><text:a xlink:href="http://ovidsp.ovid.com/ovidweb.cgi?T=JS&amp;NEWS=n&amp;CSC=Y&amp;PAGE=booktext&amp;D=books&amp;AN=01720609$&amp;XPATH=/PG(0)">http://ovidsp.ovid.com/ovidweb.cgi?T=JS&amp;NEWS=n&amp;CSC=Y&amp;PAGE=booktext&amp;D=books&amp;AN=01720609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35" table:style-name="ce42">
            <text:p>35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Evidence-Based Medicine</text:p>
            <text:p>; Multidisciplinary Subjects</text:p>
          </table:table-cell>
          <table:table-cell office:value-type="float" office:value="9781496308115" table:style-name="ce20">
            <text:p>9781496308115<text:s/></text:p>
          </table:table-cell>
          <table:table-cell office:value-type="float" office:value="9781496308115" table:style-name="ce20">
            <text:p>9781496308115<text:s/></text:p>
          </table:table-cell>
          <table:table-cell office:value-type="string" table:style-name="ce2">
            <text:p>Can-Implement©: Planning for Best-Practice Implementation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Harrison, Margaret B.; van den Hoek, Joan; Graham, Ian D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33066$&amp;XPATH=/PG(0)","http://ovidsp.ovid.com/ovidweb.cgi?T=JS&amp;NEWS=n&amp;CSC=Y&amp;PAGE=booktext&amp;D=books&amp;AN=01833066$&amp;XPATH=/PG(0)</text:p>
          </table:table-cell>
          <table:table-cell office:value-type="string" office:string-value="http://ovidsp.ovid.com/ovidweb.cgi?T=JS&amp;NEWS=n&amp;CSC=Y&amp;PAGE=booktext&amp;D=books&amp;AN=01833066$&amp;XPATH=/PG(0)" table:formula="msoxl:=HYPERLINK(&quot;http://ovidsp.ovid.com/ovidweb.cgi?T=JS&amp;NEWS=n&amp;CSC=Y&amp;PAGE=booktext&amp;D=books&amp;AN=01833066$&amp;XPATH=/PG(0)&quot;,&quot;http://ovidsp.ovid.com/ovidweb.cgi?T=JS&amp;NEWS=n&amp;CSC=Y&amp;PAGE=booktext&amp;D=books&amp;AN=01833066$&amp;XPATH=/PG(0)&quot;)" table:style-name="ce4">
            <text:p><text:a xlink:href="http://ovidsp.ovid.com/ovidweb.cgi?T=JS&amp;NEWS=n&amp;CSC=Y&amp;PAGE=booktext&amp;D=books&amp;AN=01833066$&amp;XPATH=/PG(0)">http://ovidsp.ovid.com/ovidweb.cgi?T=JS&amp;NEWS=n&amp;CSC=Y&amp;PAGE=booktext&amp;D=books&amp;AN=01833066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36" table:style-name="ce42">
            <text:p>36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Cardiology; Medical/Surgical Nursing; Pathophysiology</text:p>
          </table:table-cell>
          <table:table-cell office:value-type="float" office:value="9781451188844" table:style-name="ce20">
            <text:p>9781451188844<text:s/></text:p>
          </table:table-cell>
          <table:table-cell office:value-type="float" office:value="9781451188844" table:style-name="ce20">
            <text:p>9781451188844<text:s/></text:p>
          </table:table-cell>
          <table:table-cell office:value-type="string" table:style-name="ce2">
            <text:p>Cardiovascular Care Made Incredibly Easy!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McLaughlin, Mary Ann Siciliano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66$&amp;XPATH=/PG(0)","http://ovidsp.ovid.com/ovidweb.cgi?T=JS&amp;NEWS=n&amp;CSC=Y&amp;PAGE=booktext&amp;D=books&amp;AN=01762466$&amp;XPATH=/PG(0)</text:p>
          </table:table-cell>
          <table:table-cell office:value-type="string" office:string-value="http://ovidsp.ovid.com/ovidweb.cgi?T=JS&amp;NEWS=n&amp;CSC=Y&amp;PAGE=booktext&amp;D=books&amp;AN=01762466$&amp;XPATH=/PG(0)" table:formula="msoxl:=HYPERLINK(&quot;http://ovidsp.ovid.com/ovidweb.cgi?T=JS&amp;NEWS=n&amp;CSC=Y&amp;PAGE=booktext&amp;D=books&amp;AN=01762466$&amp;XPATH=/PG(0)&quot;,&quot;http://ovidsp.ovid.com/ovidweb.cgi?T=JS&amp;NEWS=n&amp;CSC=Y&amp;PAGE=booktext&amp;D=books&amp;AN=01762466$&amp;XPATH=/PG(0)&quot;)" table:style-name="ce4">
            <text:p><text:a xlink:href="http://ovidsp.ovid.com/ovidweb.cgi?T=JS&amp;NEWS=n&amp;CSC=Y&amp;PAGE=booktext&amp;D=books&amp;AN=01762466$&amp;XPATH=/PG(0)">http://ovidsp.ovid.com/ovidweb.cgi?T=JS&amp;NEWS=n&amp;CSC=Y&amp;PAGE=booktext&amp;D=books&amp;AN=01762466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37" table:style-name="ce42">
            <text:p>37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Gerontology; Home Care/Hospice</text:p>
          </table:table-cell>
          <table:table-cell office:value-type="float" office:value="9781284049008" table:style-name="ce21">
            <text:p>9781284049008<text:s/></text:p>
          </table:table-cell>
          <table:table-cell office:value-type="float" office:value="9781284049008" table:style-name="ce20">
            <text:p>9781284049008<text:s/></text:p>
          </table:table-cell>
          <table:table-cell office:value-type="string" table:style-name="ce2">
            <text:p>Lubkin's Chronic Illness: Impact and Intervention</text:p>
          </table:table-cell>
          <table:table-cell office:value-type="string" table:style-name="ce3">
            <text:p>9th_Ed.</text:p>
          </table:table-cell>
          <table:table-cell office:value-type="string" table:style-name="ce3">
            <text:p>Larsen, Pamala D.</text:p>
          </table:table-cell>
          <table:table-cell office:value-type="string" table:style-name="ce1">
            <text:p>Jones and Bartlett Learning, LLC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38251$&amp;XPATH=/PG(0)","http://ovidsp.ovid.com/ovidweb.cgi?T=JS&amp;NEWS=n&amp;CSC=Y&amp;PAGE=booktext&amp;D=books&amp;AN=01838251$&amp;XPATH=/PG(0)</text:p>
          </table:table-cell>
          <table:table-cell office:value-type="string" office:string-value="http://ovidsp.ovid.com/ovidweb.cgi?T=JS&amp;NEWS=n&amp;CSC=Y&amp;PAGE=booktext&amp;D=books&amp;AN=01838251$&amp;XPATH=/PG(0)" table:formula="msoxl:=HYPERLINK(&quot;http://ovidsp.ovid.com/ovidweb.cgi?T=JS&amp;NEWS=n&amp;CSC=Y&amp;PAGE=booktext&amp;D=books&amp;AN=01838251$&amp;XPATH=/PG(0)&quot;,&quot;http://ovidsp.ovid.com/ovidweb.cgi?T=JS&amp;NEWS=n&amp;CSC=Y&amp;PAGE=booktext&amp;D=books&amp;AN=01838251$&amp;XPATH=/PG(0)&quot;)" table:style-name="ce4">
            <text:p><text:a xlink:href="http://ovidsp.ovid.com/ovidweb.cgi?T=JS&amp;NEWS=n&amp;CSC=Y&amp;PAGE=booktext&amp;D=books&amp;AN=01838251$&amp;XPATH=/PG(0)">http://ovidsp.ovid.com/ovidweb.cgi?T=JS&amp;NEWS=n&amp;CSC=Y&amp;PAGE=booktext&amp;D=books&amp;AN=01838251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38" table:style-name="ce42">
            <text:p>38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Internal Medicine; Primary Care/Family ; Medicine/General Practice; Residents</text:p>
          </table:table-cell>
          <table:table-cell office:value-type="float" office:value="9781451186567" table:style-name="ce20">
            <text:p>9781451186567<text:s/></text:p>
          </table:table-cell>
          <table:table-cell office:value-type="float" office:value="9781451186567" table:style-name="ce20">
            <text:p>9781451186567<text:s/></text:p>
          </table:table-cell>
          <table:table-cell office:value-type="string" table:style-name="ce2">
            <text:p>Cleveland Clinic Foundation Intensive Review of Internal Medicine, The</text:p>
          </table:table-cell>
          <table:table-cell office:value-type="string" table:style-name="ce3">
            <text:p>6th_Ed.</text:p>
          </table:table-cell>
          <table:table-cell office:value-type="string" table:style-name="ce3">
            <text:p>Stoller, James K.; Nielsen, Craig; Buccola, Janet; Brateanu, Andrei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64$&amp;XPATH=/PG(0)","http://ovidsp.ovid.com/ovidweb.cgi?T=JS&amp;NEWS=n&amp;CSC=Y&amp;PAGE=booktext&amp;D=books&amp;AN=01787264$&amp;XPATH=/PG(0)</text:p>
          </table:table-cell>
          <table:table-cell office:value-type="string" office:string-value="http://ovidsp.ovid.com/ovidweb.cgi?T=JS&amp;NEWS=n&amp;CSC=Y&amp;PAGE=booktext&amp;D=books&amp;AN=01787264$&amp;XPATH=/PG(0)" table:formula="msoxl:=HYPERLINK(&quot;http://ovidsp.ovid.com/ovidweb.cgi?T=JS&amp;NEWS=n&amp;CSC=Y&amp;PAGE=booktext&amp;D=books&amp;AN=01787264$&amp;XPATH=/PG(0)&quot;,&quot;http://ovidsp.ovid.com/ovidweb.cgi?T=JS&amp;NEWS=n&amp;CSC=Y&amp;PAGE=booktext&amp;D=books&amp;AN=01787264$&amp;XPATH=/PG(0)&quot;)" table:style-name="ce4">
            <text:p><text:a xlink:href="http://ovidsp.ovid.com/ovidweb.cgi?T=JS&amp;NEWS=n&amp;CSC=Y&amp;PAGE=booktext&amp;D=books&amp;AN=01787264$&amp;XPATH=/PG(0)">http://ovidsp.ovid.com/ovidweb.cgi?T=JS&amp;NEWS=n&amp;CSC=Y&amp;PAGE=booktext&amp;D=books&amp;AN=01787264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39" table:style-name="ce42">
            <text:p>39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nesthesiology; Critical Care Medicine</text:p>
            <text:p>; Pain Management; Residents</text:p>
          </table:table-cell>
          <table:table-cell office:value-type="float" office:value="9781451144192" table:style-name="ce20">
            <text:p>9781451144192<text:s/></text:p>
          </table:table-cell>
          <table:table-cell office:value-type="float" office:value="9781451144192" table:style-name="ce20">
            <text:p>9781451144192<text:s/></text:p>
          </table:table-cell>
          <table:table-cell office:value-type="string" table:style-name="ce2">
            <text:p>Clinical Anesthesia</text:p>
          </table:table-cell>
          <table:table-cell office:value-type="string" table:style-name="ce3">
            <text:p>7th_Ed.</text:p>
          </table:table-cell>
          <table:table-cell office:value-type="string" table:style-name="ce3">
            <text:p>Barash, Paul G.; Cullen, Bruce F.; Stoelting, Robert K.; Cahalan, Michael K.; Stock, M. Christine; Ortega, Rafael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20492$&amp;XPATH=/PG(0)","http://ovidsp.ovid.com/ovidweb.cgi?T=JS&amp;NEWS=n&amp;CSC=Y&amp;PAGE=booktext&amp;D=books&amp;AN=01720492$&amp;XPATH=/PG(0)</text:p>
          </table:table-cell>
          <table:table-cell office:value-type="string" office:string-value="http://ovidsp.ovid.com/ovidweb.cgi?T=JS&amp;NEWS=n&amp;CSC=Y&amp;PAGE=booktext&amp;D=books&amp;AN=01720492$&amp;XPATH=/PG(0)" table:formula="msoxl:=HYPERLINK(&quot;http://ovidsp.ovid.com/ovidweb.cgi?T=JS&amp;NEWS=n&amp;CSC=Y&amp;PAGE=booktext&amp;D=books&amp;AN=01720492$&amp;XPATH=/PG(0)&quot;,&quot;http://ovidsp.ovid.com/ovidweb.cgi?T=JS&amp;NEWS=n&amp;CSC=Y&amp;PAGE=booktext&amp;D=books&amp;AN=01720492$&amp;XPATH=/PG(0)&quot;)" table:style-name="ce4">
            <text:p><text:a xlink:href="http://ovidsp.ovid.com/ovidweb.cgi?T=JS&amp;NEWS=n&amp;CSC=Y&amp;PAGE=booktext&amp;D=books&amp;AN=01720492$&amp;XPATH=/PG(0)">http://ovidsp.ovid.com/ovidweb.cgi?T=JS&amp;NEWS=n&amp;CSC=Y&amp;PAGE=booktext&amp;D=books&amp;AN=01720492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4">
          <table:table-cell office:value-type="float" office:value="40" table:style-name="ce42">
            <text:p>40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phthalmology; Optometry</text:p>
          </table:table-cell>
          <table:table-cell office:value-type="float" office:value="9781451175257" table:style-name="ce20">
            <text:p>9781451175257<text:s/></text:p>
          </table:table-cell>
          <table:table-cell office:value-type="float" office:value="9781451175257" table:style-name="ce20">
            <text:p>9781451175257<text:s/></text:p>
          </table:table-cell>
          <table:table-cell office:value-type="string" table:style-name="ce2">
            <text:p>Clinical Management of Binocular Vision: Heterophoric, Accommodative, and Eye Movement Disorders</text:p>
          </table:table-cell>
          <table:table-cell office:value-type="string" table:style-name="ce3">
            <text:p>4th_Ed.</text:p>
          </table:table-cell>
          <table:table-cell office:value-type="string" table:style-name="ce3">
            <text:p>Scheiman, Mitchell; Wick, Bruce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5943$&amp;XPATH=/PG(0)","http://ovidsp.ovid.com/ovidweb.cgi?T=JS&amp;NEWS=n&amp;CSC=Y&amp;PAGE=booktext&amp;D=books&amp;AN=01745943$&amp;XPATH=/PG(0)</text:p>
          </table:table-cell>
          <table:table-cell office:value-type="string" office:string-value="http://ovidsp.ovid.com/ovidweb.cgi?T=JS&amp;NEWS=n&amp;CSC=Y&amp;PAGE=booktext&amp;D=books&amp;AN=01745943$&amp;XPATH=/PG(0)" table:formula="msoxl:=HYPERLINK(&quot;http://ovidsp.ovid.com/ovidweb.cgi?T=JS&amp;NEWS=n&amp;CSC=Y&amp;PAGE=booktext&amp;D=books&amp;AN=01745943$&amp;XPATH=/PG(0)&quot;,&quot;http://ovidsp.ovid.com/ovidweb.cgi?T=JS&amp;NEWS=n&amp;CSC=Y&amp;PAGE=booktext&amp;D=books&amp;AN=01745943$&amp;XPATH=/PG(0)&quot;)" table:style-name="ce4">
            <text:p><text:a xlink:href="http://ovidsp.ovid.com/ovidweb.cgi?T=JS&amp;NEWS=n&amp;CSC=Y&amp;PAGE=booktext&amp;D=books&amp;AN=01745943$&amp;XPATH=/PG(0)">http://ovidsp.ovid.com/ovidweb.cgi?T=JS&amp;NEWS=n&amp;CSC=Y&amp;PAGE=booktext&amp;D=books&amp;AN=01745943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41" table:style-name="ce42">
            <text:p>41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phthalmology; Optometry</text:p>
          </table:table-cell>
          <table:table-cell office:value-type="float" office:value="9781451175325" table:style-name="ce20">
            <text:p>9781451175325<text:s/></text:p>
          </table:table-cell>
          <table:table-cell office:value-type="float" office:value="9781451175325" table:style-name="ce20">
            <text:p>9781451175325<text:s/></text:p>
          </table:table-cell>
          <table:table-cell office:value-type="string" table:style-name="ce2">
            <text:p>Clinical Manual of Contact Lenses</text:p>
          </table:table-cell>
          <table:table-cell office:value-type="string" table:style-name="ce3">
            <text:p>4th_Ed.</text:p>
          </table:table-cell>
          <table:table-cell office:value-type="string" table:style-name="ce3">
            <text:p>Bennett, Edward S.; Henry, Vinita Allee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5917$&amp;XPATH=/PG(0)","http://ovidsp.ovid.com/ovidweb.cgi?T=JS&amp;NEWS=n&amp;CSC=Y&amp;PAGE=booktext&amp;D=books&amp;AN=01745917$&amp;XPATH=/PG(0)</text:p>
          </table:table-cell>
          <table:table-cell office:value-type="string" office:string-value="http://ovidsp.ovid.com/ovidweb.cgi?T=JS&amp;NEWS=n&amp;CSC=Y&amp;PAGE=booktext&amp;D=books&amp;AN=01745917$&amp;XPATH=/PG(0)" table:formula="msoxl:=HYPERLINK(&quot;http://ovidsp.ovid.com/ovidweb.cgi?T=JS&amp;NEWS=n&amp;CSC=Y&amp;PAGE=booktext&amp;D=books&amp;AN=01745917$&amp;XPATH=/PG(0)&quot;,&quot;http://ovidsp.ovid.com/ovidweb.cgi?T=JS&amp;NEWS=n&amp;CSC=Y&amp;PAGE=booktext&amp;D=books&amp;AN=01745917$&amp;XPATH=/PG(0)&quot;)" table:style-name="ce4">
            <text:p><text:a xlink:href="http://ovidsp.ovid.com/ovidweb.cgi?T=JS&amp;NEWS=n&amp;CSC=Y&amp;PAGE=booktext&amp;D=books&amp;AN=01745917$&amp;XPATH=/PG(0)">http://ovidsp.ovid.com/ovidweb.cgi?T=JS&amp;NEWS=n&amp;CSC=Y&amp;PAGE=booktext&amp;D=books&amp;AN=01745917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42" table:style-name="ce42">
            <text:p>42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Fundamentals of Nursing; General Medicine; References</text:p>
          </table:table-cell>
          <table:table-cell office:value-type="float" office:value="9781449699598" table:style-name="ce20">
            <text:p>9781449699598<text:s/></text:p>
          </table:table-cell>
          <table:table-cell office:value-type="float" office:value="9781449699598" table:style-name="ce20">
            <text:p>9781449699598<text:s/></text:p>
          </table:table-cell>
          <table:table-cell office:value-type="string" table:style-name="ce2">
            <text:p>Clinical Nursing Pocket Guide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Jackson, Marilynn; Jackson, Lee</text:p>
          </table:table-cell>
          <table:table-cell office:value-type="string" table:style-name="ce1">
            <text:p>Jones and Bartlett Learning, LLC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77256$&amp;XPATH=/PG(0)","http://ovidsp.ovid.com/ovidweb.cgi?T=JS&amp;NEWS=n&amp;CSC=Y&amp;PAGE=booktext&amp;D=books&amp;AN=01777256$&amp;XPATH=/PG(0)</text:p>
          </table:table-cell>
          <table:table-cell office:value-type="string" office:string-value="http://ovidsp.ovid.com/ovidweb.cgi?T=JS&amp;NEWS=n&amp;CSC=Y&amp;PAGE=booktext&amp;D=books&amp;AN=01777256$&amp;XPATH=/PG(0)" table:formula="msoxl:=HYPERLINK(&quot;http://ovidsp.ovid.com/ovidweb.cgi?T=JS&amp;NEWS=n&amp;CSC=Y&amp;PAGE=booktext&amp;D=books&amp;AN=01777256$&amp;XPATH=/PG(0)&quot;,&quot;http://ovidsp.ovid.com/ovidweb.cgi?T=JS&amp;NEWS=n&amp;CSC=Y&amp;PAGE=booktext&amp;D=books&amp;AN=01777256$&amp;XPATH=/PG(0)&quot;)" table:style-name="ce4">
            <text:p><text:a xlink:href="http://ovidsp.ovid.com/ovidweb.cgi?T=JS&amp;NEWS=n&amp;CSC=Y&amp;PAGE=booktext&amp;D=books&amp;AN=01777256$&amp;XPATH=/PG(0)">http://ovidsp.ovid.com/ovidweb.cgi?T=JS&amp;NEWS=n&amp;CSC=Y&amp;PAGE=booktext&amp;D=books&amp;AN=01777256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43" table:style-name="ce42">
            <text:p>43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dvanced Practice; Critical Care; Critical Care Medicine; Medical/Surgical Nursing; Nurse Practitioner; Pathophysiology</text:p>
          </table:table-cell>
          <table:table-cell office:value-type="float" office:value="9781451172676" table:style-name="ce20">
            <text:p>9781451172676<text:s/></text:p>
          </table:table-cell>
          <table:table-cell office:value-type="float" office:value="9781451172676" table:style-name="ce20">
            <text:p>9781451172676<text:s/></text:p>
          </table:table-cell>
          <table:table-cell office:value-type="string" table:style-name="ce2">
            <text:p>Clinical Practice of Neurological and Neurosurgical Nursing, The</text:p>
          </table:table-cell>
          <table:table-cell office:value-type="string" table:style-name="ce3">
            <text:p>7th_Ed.</text:p>
          </table:table-cell>
          <table:table-cell office:value-type="string" table:style-name="ce3">
            <text:p>Hickey, Joanne V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190$&amp;XPATH=/PG(0)","http://ovidsp.ovid.com/ovidweb.cgi?T=JS&amp;NEWS=n&amp;CSC=Y&amp;PAGE=booktext&amp;D=books&amp;AN=01787190$&amp;XPATH=/PG(0)</text:p>
          </table:table-cell>
          <table:table-cell office:value-type="string" office:string-value="http://ovidsp.ovid.com/ovidweb.cgi?T=JS&amp;NEWS=n&amp;CSC=Y&amp;PAGE=booktext&amp;D=books&amp;AN=01787190$&amp;XPATH=/PG(0)" table:formula="msoxl:=HYPERLINK(&quot;http://ovidsp.ovid.com/ovidweb.cgi?T=JS&amp;NEWS=n&amp;CSC=Y&amp;PAGE=booktext&amp;D=books&amp;AN=01787190$&amp;XPATH=/PG(0)&quot;,&quot;http://ovidsp.ovid.com/ovidweb.cgi?T=JS&amp;NEWS=n&amp;CSC=Y&amp;PAGE=booktext&amp;D=books&amp;AN=01787190$&amp;XPATH=/PG(0)&quot;)" table:style-name="ce4">
            <text:p><text:a xlink:href="http://ovidsp.ovid.com/ovidweb.cgi?T=JS&amp;NEWS=n&amp;CSC=Y&amp;PAGE=booktext&amp;D=books&amp;AN=01787190$&amp;XPATH=/PG(0)">http://ovidsp.ovid.com/ovidweb.cgi?T=JS&amp;NEWS=n&amp;CSC=Y&amp;PAGE=booktext&amp;D=books&amp;AN=01787190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44" table:style-name="ce42">
            <text:p>44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Cardiology</text:p>
          </table:table-cell>
          <table:table-cell office:value-type="float" office:value="9781451176469" table:style-name="ce20">
            <text:p>9781451176469<text:s/></text:p>
          </table:table-cell>
          <table:table-cell office:value-type="float" office:value="9781451176469" table:style-name="ce20">
            <text:p>9781451176469<text:s/></text:p>
          </table:table-cell>
          <table:table-cell office:value-type="string" table:style-name="ce2">
            <text:p>Complex Cases in Echocardiography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Siegel, Robert J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35155$&amp;XPATH=/PG(0)","http://ovidsp.ovid.com/ovidweb.cgi?T=JS&amp;NEWS=n&amp;CSC=Y&amp;PAGE=booktext&amp;D=books&amp;AN=01735155$&amp;XPATH=/PG(0)</text:p>
          </table:table-cell>
          <table:table-cell office:value-type="string" office:string-value="http://ovidsp.ovid.com/ovidweb.cgi?T=JS&amp;NEWS=n&amp;CSC=Y&amp;PAGE=booktext&amp;D=books&amp;AN=01735155$&amp;XPATH=/PG(0)" table:formula="msoxl:=HYPERLINK(&quot;http://ovidsp.ovid.com/ovidweb.cgi?T=JS&amp;NEWS=n&amp;CSC=Y&amp;PAGE=booktext&amp;D=books&amp;AN=01735155$&amp;XPATH=/PG(0)&quot;,&quot;http://ovidsp.ovid.com/ovidweb.cgi?T=JS&amp;NEWS=n&amp;CSC=Y&amp;PAGE=booktext&amp;D=books&amp;AN=01735155$&amp;XPATH=/PG(0)&quot;)" table:style-name="ce4">
            <text:p><text:a xlink:href="http://ovidsp.ovid.com/ovidweb.cgi?T=JS&amp;NEWS=n&amp;CSC=Y&amp;PAGE=booktext&amp;D=books&amp;AN=01735155$&amp;XPATH=/PG(0)">http://ovidsp.ovid.com/ovidweb.cgi?T=JS&amp;NEWS=n&amp;CSC=Y&amp;PAGE=booktext&amp;D=books&amp;AN=01735155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45" table:style-name="ce42">
            <text:p>45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Surgery</text:p>
          </table:table-cell>
          <table:table-cell office:value-type="float" office:value="9781451119381" table:style-name="ce20">
            <text:p>9781451119381<text:s/></text:p>
          </table:table-cell>
          <table:table-cell office:value-type="float" office:value="9781451119381" table:style-name="ce20">
            <text:p>9781451119381<text:s/></text:p>
          </table:table-cell>
          <table:table-cell office:value-type="string" table:style-name="ce2">
            <text:p>Complications of Vitreo-Retinal Surgery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Lois, Noemi; Wong, David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31092$&amp;XPATH=/PG(0)","http://ovidsp.ovid.com/ovidweb.cgi?T=JS&amp;NEWS=n&amp;CSC=Y&amp;PAGE=booktext&amp;D=books&amp;AN=01731092$&amp;XPATH=/PG(0)</text:p>
          </table:table-cell>
          <table:table-cell office:value-type="string" office:string-value="http://ovidsp.ovid.com/ovidweb.cgi?T=JS&amp;NEWS=n&amp;CSC=Y&amp;PAGE=booktext&amp;D=books&amp;AN=01731092$&amp;XPATH=/PG(0)" table:formula="msoxl:=HYPERLINK(&quot;http://ovidsp.ovid.com/ovidweb.cgi?T=JS&amp;NEWS=n&amp;CSC=Y&amp;PAGE=booktext&amp;D=books&amp;AN=01731092$&amp;XPATH=/PG(0)&quot;,&quot;http://ovidsp.ovid.com/ovidweb.cgi?T=JS&amp;NEWS=n&amp;CSC=Y&amp;PAGE=booktext&amp;D=books&amp;AN=01731092$&amp;XPATH=/PG(0)&quot;)" table:style-name="ce4">
            <text:p><text:a xlink:href="http://ovidsp.ovid.com/ovidweb.cgi?T=JS&amp;NEWS=n&amp;CSC=Y&amp;PAGE=booktext&amp;D=books&amp;AN=01731092$&amp;XPATH=/PG(0)">http://ovidsp.ovid.com/ovidweb.cgi?T=JS&amp;NEWS=n&amp;CSC=Y&amp;PAGE=booktext&amp;D=books&amp;AN=01731092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46" table:style-name="ce42">
            <text:p>46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Pain Management</text:p>
          </table:table-cell>
          <table:table-cell office:value-type="float" office:value="9781451186703" table:style-name="ce20">
            <text:p>9781451186703<text:s/></text:p>
          </table:table-cell>
          <table:table-cell office:value-type="float" office:value="9781451186703" table:style-name="ce20">
            <text:p>9781451186703<text:s/></text:p>
          </table:table-cell>
          <table:table-cell office:value-type="string" table:style-name="ce2">
            <text:p>Comprehensive Atlas of Ultrasound-Guided Pain Management Injection Techniques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Waldman, Steven D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31$&amp;XPATH=/PG(0)","http://ovidsp.ovid.com/ovidweb.cgi?T=JS&amp;NEWS=n&amp;CSC=Y&amp;PAGE=booktext&amp;D=books&amp;AN=01787231$&amp;XPATH=/PG(0)</text:p>
          </table:table-cell>
          <table:table-cell office:value-type="string" office:string-value="http://ovidsp.ovid.com/ovidweb.cgi?T=JS&amp;NEWS=n&amp;CSC=Y&amp;PAGE=booktext&amp;D=books&amp;AN=01787231$&amp;XPATH=/PG(0)" table:formula="msoxl:=HYPERLINK(&quot;http://ovidsp.ovid.com/ovidweb.cgi?T=JS&amp;NEWS=n&amp;CSC=Y&amp;PAGE=booktext&amp;D=books&amp;AN=01787231$&amp;XPATH=/PG(0)&quot;,&quot;http://ovidsp.ovid.com/ovidweb.cgi?T=JS&amp;NEWS=n&amp;CSC=Y&amp;PAGE=booktext&amp;D=books&amp;AN=01787231$&amp;XPATH=/PG(0)&quot;)" table:style-name="ce4">
            <text:p><text:a xlink:href="http://ovidsp.ovid.com/ovidweb.cgi?T=JS&amp;NEWS=n&amp;CSC=Y&amp;PAGE=booktext&amp;D=books&amp;AN=01787231$&amp;XPATH=/PG(0)">http://ovidsp.ovid.com/ovidweb.cgi?T=JS&amp;NEWS=n&amp;CSC=Y&amp;PAGE=booktext&amp;D=books&amp;AN=01787231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47" table:style-name="ce42">
            <text:p>47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Medical/Surgical Nursing; Nursing Education; Pathophysiology; Pharmacology</text:p>
          </table:table-cell>
          <table:table-cell office:value-type="float" office:value="9781451184099" table:style-name="ce20">
            <text:p>9781451184099<text:s/></text:p>
          </table:table-cell>
          <table:table-cell office:value-type="float" office:value="9781451184099" table:style-name="ce20">
            <text:p>9781451184099<text:s/></text:p>
          </table:table-cell>
          <table:table-cell office:value-type="string" table:style-name="ce2">
            <text:p>Core Curriculum for Infusion Nursing</text:p>
          </table:table-cell>
          <table:table-cell office:value-type="string" table:style-name="ce3">
            <text:p>4th_Ed.</text:p>
          </table:table-cell>
          <table:table-cell office:value-type="string" table:style-name="ce3">
            <text:p>Alexander, Mary; Corrigan, Ann; Gorski, Lisa A.; Phillips, Lynn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5918$&amp;XPATH=/PG(0)","http://ovidsp.ovid.com/ovidweb.cgi?T=JS&amp;NEWS=n&amp;CSC=Y&amp;PAGE=booktext&amp;D=books&amp;AN=01745918$&amp;XPATH=/PG(0)</text:p>
          </table:table-cell>
          <table:table-cell office:value-type="string" office:string-value="http://ovidsp.ovid.com/ovidweb.cgi?T=JS&amp;NEWS=n&amp;CSC=Y&amp;PAGE=booktext&amp;D=books&amp;AN=01745918$&amp;XPATH=/PG(0)" table:formula="msoxl:=HYPERLINK(&quot;http://ovidsp.ovid.com/ovidweb.cgi?T=JS&amp;NEWS=n&amp;CSC=Y&amp;PAGE=booktext&amp;D=books&amp;AN=01745918$&amp;XPATH=/PG(0)&quot;,&quot;http://ovidsp.ovid.com/ovidweb.cgi?T=JS&amp;NEWS=n&amp;CSC=Y&amp;PAGE=booktext&amp;D=books&amp;AN=01745918$&amp;XPATH=/PG(0)&quot;)" table:style-name="ce4">
            <text:p><text:a xlink:href="http://ovidsp.ovid.com/ovidweb.cgi?T=JS&amp;NEWS=n&amp;CSC=Y&amp;PAGE=booktext&amp;D=books&amp;AN=01745918$&amp;XPATH=/PG(0)">http://ovidsp.ovid.com/ovidweb.cgi?T=JS&amp;NEWS=n&amp;CSC=Y&amp;PAGE=booktext&amp;D=books&amp;AN=01745918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48" table:style-name="ce42">
            <text:p>48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dvanced Practice;NursePractitioner; Nursing Education</text:p>
          </table:table-cell>
          <table:table-cell office:value-type="float" office:value="9781451192322" table:style-name="ce20">
            <text:p>9781451192322<text:s/></text:p>
          </table:table-cell>
          <table:table-cell office:value-type="float" office:value="9781451192322" table:style-name="ce20">
            <text:p>9781451192322<text:s/></text:p>
          </table:table-cell>
          <table:table-cell office:value-type="string" table:style-name="ce2">
            <text:p>Core Curriculum for Vascular Nursing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Christensen, Cynthia Rebik; Lewis, Patricia A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7282$&amp;XPATH=/PG(0)","http://ovidsp.ovid.com/ovidweb.cgi?T=JS&amp;NEWS=n&amp;CSC=Y&amp;PAGE=booktext&amp;D=books&amp;AN=01817282$&amp;XPATH=/PG(0)</text:p>
          </table:table-cell>
          <table:table-cell office:value-type="string" office:string-value="http://ovidsp.ovid.com/ovidweb.cgi?T=JS&amp;NEWS=n&amp;CSC=Y&amp;PAGE=booktext&amp;D=books&amp;AN=01817282$&amp;XPATH=/PG(0)" table:formula="msoxl:=HYPERLINK(&quot;http://ovidsp.ovid.com/ovidweb.cgi?T=JS&amp;NEWS=n&amp;CSC=Y&amp;PAGE=booktext&amp;D=books&amp;AN=01817282$&amp;XPATH=/PG(0)&quot;,&quot;http://ovidsp.ovid.com/ovidweb.cgi?T=JS&amp;NEWS=n&amp;CSC=Y&amp;PAGE=booktext&amp;D=books&amp;AN=01817282$&amp;XPATH=/PG(0)&quot;)" table:style-name="ce4">
            <text:p><text:a xlink:href="http://ovidsp.ovid.com/ovidweb.cgi?T=JS&amp;NEWS=n&amp;CSC=Y&amp;PAGE=booktext&amp;D=books&amp;AN=01817282$&amp;XPATH=/PG(0)">http://ovidsp.ovid.com/ovidweb.cgi?T=JS&amp;NEWS=n&amp;CSC=Y&amp;PAGE=booktext&amp;D=books&amp;AN=01817282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49" table:style-name="ce42">
            <text:p>49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Radiology; Rehabilitation &amp; Physical Medicine; Residents</text:p>
          </table:table-cell>
          <table:table-cell office:value-type="float" office:value="9781451113525" table:style-name="ce20">
            <text:p>9781451113525<text:s/></text:p>
          </table:table-cell>
          <table:table-cell office:value-type="float" office:value="9781451113525" table:style-name="ce20">
            <text:p>9781451113525<text:s/></text:p>
          </table:table-cell>
          <table:table-cell office:value-type="string" table:style-name="ce2">
            <text:p>CT and MRI of the Abdomen and Pelvis: A Teaching File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Ros, Pablo R.; Mortele, Koenraad J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67$&amp;XPATH=/PG(0)","http://ovidsp.ovid.com/ovidweb.cgi?T=JS&amp;NEWS=n&amp;CSC=Y&amp;PAGE=booktext&amp;D=books&amp;AN=01762467$&amp;XPATH=/PG(0)</text:p>
          </table:table-cell>
          <table:table-cell office:value-type="string" office:string-value="http://ovidsp.ovid.com/ovidweb.cgi?T=JS&amp;NEWS=n&amp;CSC=Y&amp;PAGE=booktext&amp;D=books&amp;AN=01762467$&amp;XPATH=/PG(0)" table:formula="msoxl:=HYPERLINK(&quot;http://ovidsp.ovid.com/ovidweb.cgi?T=JS&amp;NEWS=n&amp;CSC=Y&amp;PAGE=booktext&amp;D=books&amp;AN=01762467$&amp;XPATH=/PG(0)&quot;,&quot;http://ovidsp.ovid.com/ovidweb.cgi?T=JS&amp;NEWS=n&amp;CSC=Y&amp;PAGE=booktext&amp;D=books&amp;AN=01762467$&amp;XPATH=/PG(0)&quot;)" table:style-name="ce4">
            <text:p><text:a xlink:href="http://ovidsp.ovid.com/ovidweb.cgi?T=JS&amp;NEWS=n&amp;CSC=Y&amp;PAGE=booktext&amp;D=books&amp;AN=01762467$&amp;XPATH=/PG(0)">http://ovidsp.ovid.com/ovidweb.cgi?T=JS&amp;NEWS=n&amp;CSC=Y&amp;PAGE=booktext&amp;D=books&amp;AN=01762467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50" table:style-name="ce42">
            <text:p>50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Fundamentals of Nursing;Patient Education</text:p>
          </table:table-cell>
          <table:table-cell office:value-type="float" office:value="9781449687656" table:style-name="ce20">
            <text:p>9781449687656<text:s/></text:p>
          </table:table-cell>
          <table:table-cell office:value-type="float" office:value="9781449687656" table:style-name="ce20">
            <text:p>9781449687656<text:s/></text:p>
          </table:table-cell>
          <table:table-cell office:value-type="string" table:style-name="ce2">
            <text:p>Cultural Competencies for Nurses: Impact on Health and Illness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Dayer-Berenson, Linda</text:p>
          </table:table-cell>
          <table:table-cell office:value-type="string" table:style-name="ce1">
            <text:p>Jones and Bartlett Learning, LLC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77257$&amp;XPATH=/PG(0)","http://ovidsp.ovid.com/ovidweb.cgi?T=JS&amp;NEWS=n&amp;CSC=Y&amp;PAGE=booktext&amp;D=books&amp;AN=01777257$&amp;XPATH=/PG(0)</text:p>
          </table:table-cell>
          <table:table-cell office:value-type="string" office:string-value="http://ovidsp.ovid.com/ovidweb.cgi?T=JS&amp;NEWS=n&amp;CSC=Y&amp;PAGE=booktext&amp;D=books&amp;AN=01777257$&amp;XPATH=/PG(0)" table:formula="msoxl:=HYPERLINK(&quot;http://ovidsp.ovid.com/ovidweb.cgi?T=JS&amp;NEWS=n&amp;CSC=Y&amp;PAGE=booktext&amp;D=books&amp;AN=01777257$&amp;XPATH=/PG(0)&quot;,&quot;http://ovidsp.ovid.com/ovidweb.cgi?T=JS&amp;NEWS=n&amp;CSC=Y&amp;PAGE=booktext&amp;D=books&amp;AN=01777257$&amp;XPATH=/PG(0)&quot;)" table:style-name="ce4">
            <text:p><text:a xlink:href="http://ovidsp.ovid.com/ovidweb.cgi?T=JS&amp;NEWS=n&amp;CSC=Y&amp;PAGE=booktext&amp;D=books&amp;AN=01777257$&amp;XPATH=/PG(0)">http://ovidsp.ovid.com/ovidweb.cgi?T=JS&amp;NEWS=n&amp;CSC=Y&amp;PAGE=booktext&amp;D=books&amp;AN=01777257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51" table:style-name="ce42">
            <text:p>51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Neurology; Neurosurgery</text:p>
            <text:p>; Residents</text:p>
          </table:table-cell>
          <table:table-cell office:value-type="float" office:value="9781451131956" table:style-name="ce20">
            <text:p>9781451131956<text:s/></text:p>
          </table:table-cell>
          <table:table-cell office:value-type="float" office:value="9781451131956" table:style-name="ce20">
            <text:p>9781451131956<text:s/></text:p>
          </table:table-cell>
          <table:table-cell office:value-type="string" table:style-name="ce2">
            <text:p>Current Practice of Clinical Electroencephalography</text:p>
          </table:table-cell>
          <table:table-cell office:value-type="string" table:style-name="ce3">
            <text:p>4th_Ed.</text:p>
          </table:table-cell>
          <table:table-cell office:value-type="string" table:style-name="ce3">
            <text:p>Ebersole, John S.; Husain, Aatif M.; Nordli, Douglas R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68$&amp;XPATH=/PG(0)","http://ovidsp.ovid.com/ovidweb.cgi?T=JS&amp;NEWS=n&amp;CSC=Y&amp;PAGE=booktext&amp;D=books&amp;AN=01762468$&amp;XPATH=/PG(0)</text:p>
          </table:table-cell>
          <table:table-cell office:value-type="string" office:string-value="http://ovidsp.ovid.com/ovidweb.cgi?T=JS&amp;NEWS=n&amp;CSC=Y&amp;PAGE=booktext&amp;D=books&amp;AN=01762468$&amp;XPATH=/PG(0)" table:formula="msoxl:=HYPERLINK(&quot;http://ovidsp.ovid.com/ovidweb.cgi?T=JS&amp;NEWS=n&amp;CSC=Y&amp;PAGE=booktext&amp;D=books&amp;AN=01762468$&amp;XPATH=/PG(0)&quot;,&quot;http://ovidsp.ovid.com/ovidweb.cgi?T=JS&amp;NEWS=n&amp;CSC=Y&amp;PAGE=booktext&amp;D=books&amp;AN=01762468$&amp;XPATH=/PG(0)&quot;)" table:style-name="ce4">
            <text:p><text:a xlink:href="http://ovidsp.ovid.com/ovidweb.cgi?T=JS&amp;NEWS=n&amp;CSC=Y&amp;PAGE=booktext&amp;D=books&amp;AN=01762468$&amp;XPATH=/PG(0)">http://ovidsp.ovid.com/ovidweb.cgi?T=JS&amp;NEWS=n&amp;CSC=Y&amp;PAGE=booktext&amp;D=books&amp;AN=01762468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52" table:style-name="ce42">
            <text:p>52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Critical Care Medicine; Emergency Medicine &amp; Trauma</text:p>
          </table:table-cell>
          <table:table-cell office:value-type="float" office:value="9781451186895" table:style-name="ce20">
            <text:p>9781451186895<text:s/></text:p>
          </table:table-cell>
          <table:table-cell office:value-type="float" office:value="9781451186895" table:style-name="ce20">
            <text:p>9781451186895<text:s/></text:p>
          </table:table-cell>
          <table:table-cell office:value-type="string" table:style-name="ce2">
            <text:p>Decision Making in Emergency Critical Care: An Evidence-Based Handbook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Arbo, John E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70$&amp;XPATH=/PG(0)","http://ovidsp.ovid.com/ovidweb.cgi?T=JS&amp;NEWS=n&amp;CSC=Y&amp;PAGE=booktext&amp;D=books&amp;AN=01787270$&amp;XPATH=/PG(0)</text:p>
          </table:table-cell>
          <table:table-cell office:value-type="string" office:string-value="http://ovidsp.ovid.com/ovidweb.cgi?T=JS&amp;NEWS=n&amp;CSC=Y&amp;PAGE=booktext&amp;D=books&amp;AN=01787270$&amp;XPATH=/PG(0)" table:formula="msoxl:=HYPERLINK(&quot;http://ovidsp.ovid.com/ovidweb.cgi?T=JS&amp;NEWS=n&amp;CSC=Y&amp;PAGE=booktext&amp;D=books&amp;AN=01787270$&amp;XPATH=/PG(0)&quot;,&quot;http://ovidsp.ovid.com/ovidweb.cgi?T=JS&amp;NEWS=n&amp;CSC=Y&amp;PAGE=booktext&amp;D=books&amp;AN=01787270$&amp;XPATH=/PG(0)&quot;)" table:style-name="ce4">
            <text:p><text:a xlink:href="http://ovidsp.ovid.com/ovidweb.cgi?T=JS&amp;NEWS=n&amp;CSC=Y&amp;PAGE=booktext&amp;D=books&amp;AN=01787270$&amp;XPATH=/PG(0)">http://ovidsp.ovid.com/ovidweb.cgi?T=JS&amp;NEWS=n&amp;CSC=Y&amp;PAGE=booktext&amp;D=books&amp;AN=01787270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53" table:style-name="ce42">
            <text:p>53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Fundamentals of Nursing</text:p>
          </table:table-cell>
          <table:table-cell office:value-type="float" office:value="9781284026177" table:style-name="ce20">
            <text:p>9781284026177<text:s/></text:p>
          </table:table-cell>
          <table:table-cell office:value-type="float" office:value="9781284026177" table:style-name="ce20">
            <text:p>9781284026177<text:s/></text:p>
          </table:table-cell>
          <table:table-cell office:value-type="string" table:style-name="ce2">
            <text:p>Decision-Making in Nursing: Thoughtful Approaches for Leadership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Lewenson, Sandra B.; Truglio-Londrigan, Marie</text:p>
          </table:table-cell>
          <table:table-cell office:value-type="string" table:style-name="ce1">
            <text:p>Jones and Bartlett Learning, LLC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2588$&amp;XPATH=/PG(0)","http://ovidsp.ovid.com/ovidweb.cgi?T=JS&amp;NEWS=n&amp;CSC=Y&amp;PAGE=booktext&amp;D=books&amp;AN=01812588$&amp;XPATH=/PG(0)</text:p>
          </table:table-cell>
          <table:table-cell office:value-type="string" office:string-value="http://ovidsp.ovid.com/ovidweb.cgi?T=JS&amp;NEWS=n&amp;CSC=Y&amp;PAGE=booktext&amp;D=books&amp;AN=01812588$&amp;XPATH=/PG(0)" table:formula="msoxl:=HYPERLINK(&quot;http://ovidsp.ovid.com/ovidweb.cgi?T=JS&amp;NEWS=n&amp;CSC=Y&amp;PAGE=booktext&amp;D=books&amp;AN=01812588$&amp;XPATH=/PG(0)&quot;,&quot;http://ovidsp.ovid.com/ovidweb.cgi?T=JS&amp;NEWS=n&amp;CSC=Y&amp;PAGE=booktext&amp;D=books&amp;AN=01812588$&amp;XPATH=/PG(0)&quot;)" table:style-name="ce4">
            <text:p><text:a xlink:href="http://ovidsp.ovid.com/ovidweb.cgi?T=JS&amp;NEWS=n&amp;CSC=Y&amp;PAGE=booktext&amp;D=books&amp;AN=01812588$&amp;XPATH=/PG(0)">http://ovidsp.ovid.com/ovidweb.cgi?T=JS&amp;NEWS=n&amp;CSC=Y&amp;PAGE=booktext&amp;D=books&amp;AN=01812588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54" table:style-name="ce42">
            <text:p>54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General Medicine</text:p>
          </table:table-cell>
          <table:table-cell office:value-type="float" office:value="9781451188790" table:style-name="ce20">
            <text:p>9781451188790<text:s/></text:p>
          </table:table-cell>
          <table:table-cell office:value-type="float" office:value="9781451188790" table:style-name="ce20">
            <text:p>9781451188790<text:s/></text:p>
          </table:table-cell>
          <table:table-cell office:value-type="string" table:style-name="ce2">
            <text:p>Defining Excellence in Simulation Programs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Palaganas, Janice C.; Maxworthy, Juli C.; Epps, Chad A.; Mancini, Mary Elizabeth (Beth)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71$&amp;XPATH=/PG(0)","http://ovidsp.ovid.com/ovidweb.cgi?T=JS&amp;NEWS=n&amp;CSC=Y&amp;PAGE=booktext&amp;D=books&amp;AN=01787271$&amp;XPATH=/PG(0)</text:p>
          </table:table-cell>
          <table:table-cell office:value-type="string" office:string-value="http://ovidsp.ovid.com/ovidweb.cgi?T=JS&amp;NEWS=n&amp;CSC=Y&amp;PAGE=booktext&amp;D=books&amp;AN=01787271$&amp;XPATH=/PG(0)" table:formula="msoxl:=HYPERLINK(&quot;http://ovidsp.ovid.com/ovidweb.cgi?T=JS&amp;NEWS=n&amp;CSC=Y&amp;PAGE=booktext&amp;D=books&amp;AN=01787271$&amp;XPATH=/PG(0)&quot;,&quot;http://ovidsp.ovid.com/ovidweb.cgi?T=JS&amp;NEWS=n&amp;CSC=Y&amp;PAGE=booktext&amp;D=books&amp;AN=01787271$&amp;XPATH=/PG(0)&quot;)" table:style-name="ce4">
            <text:p><text:a xlink:href="http://ovidsp.ovid.com/ovidweb.cgi?T=JS&amp;NEWS=n&amp;CSC=Y&amp;PAGE=booktext&amp;D=books&amp;AN=01787271$&amp;XPATH=/PG(0)">http://ovidsp.ovid.com/ovidweb.cgi?T=JS&amp;NEWS=n&amp;CSC=Y&amp;PAGE=booktext&amp;D=books&amp;AN=01787271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55" table:style-name="ce42">
            <text:p>55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dvanced Practice;Dermatology</text:p>
          </table:table-cell>
          <table:table-cell office:value-type="float" office:value="9781451191974" table:style-name="ce20">
            <text:p>9781451191974<text:s/></text:p>
          </table:table-cell>
          <table:table-cell office:value-type="float" office:value="9781451191974" table:style-name="ce20">
            <text:p>9781451191974<text:s/></text:p>
          </table:table-cell>
          <table:table-cell office:value-type="string" table:style-name="ce2">
            <text:p>Dermatology for Advanced Practice Clinicians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Bobonich, Margaret A.; Nolen, Mary E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7284$&amp;XPATH=/PG(0)","http://ovidsp.ovid.com/ovidweb.cgi?T=JS&amp;NEWS=n&amp;CSC=Y&amp;PAGE=booktext&amp;D=books&amp;AN=01817284$&amp;XPATH=/PG(0)</text:p>
          </table:table-cell>
          <table:table-cell office:value-type="string" office:string-value="http://ovidsp.ovid.com/ovidweb.cgi?T=JS&amp;NEWS=n&amp;CSC=Y&amp;PAGE=booktext&amp;D=books&amp;AN=01817284$&amp;XPATH=/PG(0)" table:formula="msoxl:=HYPERLINK(&quot;http://ovidsp.ovid.com/ovidweb.cgi?T=JS&amp;NEWS=n&amp;CSC=Y&amp;PAGE=booktext&amp;D=books&amp;AN=01817284$&amp;XPATH=/PG(0)&quot;,&quot;http://ovidsp.ovid.com/ovidweb.cgi?T=JS&amp;NEWS=n&amp;CSC=Y&amp;PAGE=booktext&amp;D=books&amp;AN=01817284$&amp;XPATH=/PG(0)&quot;)" table:style-name="ce4">
            <text:p><text:a xlink:href="http://ovidsp.ovid.com/ovidweb.cgi?T=JS&amp;NEWS=n&amp;CSC=Y&amp;PAGE=booktext&amp;D=books&amp;AN=01817284$&amp;XPATH=/PG(0)">http://ovidsp.ovid.com/ovidweb.cgi?T=JS&amp;NEWS=n&amp;CSC=Y&amp;PAGE=booktext&amp;D=books&amp;AN=01817284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56" table:style-name="ce42">
            <text:p>56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General Medicine; Medical Research</text:p>
          </table:table-cell>
          <table:table-cell office:value-type="float" office:value="9781608318049" table:style-name="ce20">
            <text:p>9781608318049<text:s/></text:p>
          </table:table-cell>
          <table:table-cell office:value-type="float" office:value="9781608318049" table:style-name="ce20">
            <text:p>9781608318049<text:s/></text:p>
          </table:table-cell>
          <table:table-cell office:value-type="string" table:style-name="ce2">
            <text:p>Designing Clinical Research</text:p>
          </table:table-cell>
          <table:table-cell office:value-type="string" table:style-name="ce3">
            <text:p>4th_Ed.</text:p>
          </table:table-cell>
          <table:table-cell office:value-type="string" table:style-name="ce3">
            <text:p>Hulley, Stephen B.; Cummings, Steven R.; Browner, Warren S.; Grady, Deborah G.; Newman, Thomas B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5919$&amp;XPATH=/PG(0)","http://ovidsp.ovid.com/ovidweb.cgi?T=JS&amp;NEWS=n&amp;CSC=Y&amp;PAGE=booktext&amp;D=books&amp;AN=01745919$&amp;XPATH=/PG(0)</text:p>
          </table:table-cell>
          <table:table-cell office:value-type="string" office:string-value="http://ovidsp.ovid.com/ovidweb.cgi?T=JS&amp;NEWS=n&amp;CSC=Y&amp;PAGE=booktext&amp;D=books&amp;AN=01745919$&amp;XPATH=/PG(0)" table:formula="msoxl:=HYPERLINK(&quot;http://ovidsp.ovid.com/ovidweb.cgi?T=JS&amp;NEWS=n&amp;CSC=Y&amp;PAGE=booktext&amp;D=books&amp;AN=01745919$&amp;XPATH=/PG(0)&quot;,&quot;http://ovidsp.ovid.com/ovidweb.cgi?T=JS&amp;NEWS=n&amp;CSC=Y&amp;PAGE=booktext&amp;D=books&amp;AN=01745919$&amp;XPATH=/PG(0)&quot;)" table:style-name="ce4">
            <text:p><text:a xlink:href="http://ovidsp.ovid.com/ovidweb.cgi?T=JS&amp;NEWS=n&amp;CSC=Y&amp;PAGE=booktext&amp;D=books&amp;AN=01745919$&amp;XPATH=/PG(0)">http://ovidsp.ovid.com/ovidweb.cgi?T=JS&amp;NEWS=n&amp;CSC=Y&amp;PAGE=booktext&amp;D=books&amp;AN=01745919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57" table:style-name="ce42">
            <text:p>57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Pathology</text:p>
          </table:table-cell>
          <table:table-cell office:value-type="float" office:value="9781451189582" table:style-name="ce20">
            <text:p>9781451189582<text:s/></text:p>
          </table:table-cell>
          <table:table-cell office:value-type="float" office:value="9781451189582" table:style-name="ce20">
            <text:p>9781451189582<text:s/></text:p>
          </table:table-cell>
          <table:table-cell office:value-type="string" table:style-name="ce2">
            <text:p>Differential Diagnoses in Surgical Pathology: Genitourinary System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Epstein, Jonathan I.; Netto, George J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72$&amp;XPATH=/PG(0)","http://ovidsp.ovid.com/ovidweb.cgi?T=JS&amp;NEWS=n&amp;CSC=Y&amp;PAGE=booktext&amp;D=books&amp;AN=01787272$&amp;XPATH=/PG(0)</text:p>
          </table:table-cell>
          <table:table-cell office:value-type="string" office:string-value="http://ovidsp.ovid.com/ovidweb.cgi?T=JS&amp;NEWS=n&amp;CSC=Y&amp;PAGE=booktext&amp;D=books&amp;AN=01787272$&amp;XPATH=/PG(0)" table:formula="msoxl:=HYPERLINK(&quot;http://ovidsp.ovid.com/ovidweb.cgi?T=JS&amp;NEWS=n&amp;CSC=Y&amp;PAGE=booktext&amp;D=books&amp;AN=01787272$&amp;XPATH=/PG(0)&quot;,&quot;http://ovidsp.ovid.com/ovidweb.cgi?T=JS&amp;NEWS=n&amp;CSC=Y&amp;PAGE=booktext&amp;D=books&amp;AN=01787272$&amp;XPATH=/PG(0)&quot;)" table:style-name="ce4">
            <text:p><text:a xlink:href="http://ovidsp.ovid.com/ovidweb.cgi?T=JS&amp;NEWS=n&amp;CSC=Y&amp;PAGE=booktext&amp;D=books&amp;AN=01787272$&amp;XPATH=/PG(0)">http://ovidsp.ovid.com/ovidweb.cgi?T=JS&amp;NEWS=n&amp;CSC=Y&amp;PAGE=booktext&amp;D=books&amp;AN=01787272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58" table:style-name="ce42">
            <text:p>58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rthopedics; Sports Medicine</text:p>
          </table:table-cell>
          <table:table-cell office:value-type="float" office:value="9781451130584" table:style-name="ce20">
            <text:p>9781451130584<text:s/></text:p>
          </table:table-cell>
          <table:table-cell office:value-type="float" office:value="9781451130584" table:style-name="ce20">
            <text:p>9781451130584<text:s/></text:p>
          </table:table-cell>
          <table:table-cell office:value-type="string" table:style-name="ce2">
            <text:p>Disorders of the Shoulder: Diagnosis and Management - Sports Injuries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Miniaci, Anthony; Iannotti, Joseph P.; Williams, Gerald R.; Zuckerman, Joseph D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71$&amp;XPATH=/PG(0)","http://ovidsp.ovid.com/ovidweb.cgi?T=JS&amp;NEWS=n&amp;CSC=Y&amp;PAGE=booktext&amp;D=books&amp;AN=01762471$&amp;XPATH=/PG(0)</text:p>
          </table:table-cell>
          <table:table-cell office:value-type="string" office:string-value="http://ovidsp.ovid.com/ovidweb.cgi?T=JS&amp;NEWS=n&amp;CSC=Y&amp;PAGE=booktext&amp;D=books&amp;AN=01762471$&amp;XPATH=/PG(0)" table:formula="msoxl:=HYPERLINK(&quot;http://ovidsp.ovid.com/ovidweb.cgi?T=JS&amp;NEWS=n&amp;CSC=Y&amp;PAGE=booktext&amp;D=books&amp;AN=01762471$&amp;XPATH=/PG(0)&quot;,&quot;http://ovidsp.ovid.com/ovidweb.cgi?T=JS&amp;NEWS=n&amp;CSC=Y&amp;PAGE=booktext&amp;D=books&amp;AN=01762471$&amp;XPATH=/PG(0)&quot;)" table:style-name="ce4">
            <text:p><text:a xlink:href="http://ovidsp.ovid.com/ovidweb.cgi?T=JS&amp;NEWS=n&amp;CSC=Y&amp;PAGE=booktext&amp;D=books&amp;AN=01762471$&amp;XPATH=/PG(0)">http://ovidsp.ovid.com/ovidweb.cgi?T=JS&amp;NEWS=n&amp;CSC=Y&amp;PAGE=booktext&amp;D=books&amp;AN=01762471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59" table:style-name="ce42">
            <text:p>59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rthopedics</text:p>
          </table:table-cell>
          <table:table-cell office:value-type="float" office:value="9781451130577" table:style-name="ce20">
            <text:p>9781451130577<text:s/></text:p>
          </table:table-cell>
          <table:table-cell office:value-type="float" office:value="9781451130577" table:style-name="ce20">
            <text:p>9781451130577<text:s/></text:p>
          </table:table-cell>
          <table:table-cell office:value-type="string" table:style-name="ce2">
            <text:p>Disorders of the Shoulder: Diagnosis and Management - Shoulder Trauma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Zuckerman, Joseph D.; Iannotti, Joseph P.; Miniaci, Anthony; Williams, Gerald R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69$&amp;XPATH=/PG(0)","http://ovidsp.ovid.com/ovidweb.cgi?T=JS&amp;NEWS=n&amp;CSC=Y&amp;PAGE=booktext&amp;D=books&amp;AN=01762469$&amp;XPATH=/PG(0)</text:p>
          </table:table-cell>
          <table:table-cell office:value-type="string" office:string-value="http://ovidsp.ovid.com/ovidweb.cgi?T=JS&amp;NEWS=n&amp;CSC=Y&amp;PAGE=booktext&amp;D=books&amp;AN=01762469$&amp;XPATH=/PG(0)" table:formula="msoxl:=HYPERLINK(&quot;http://ovidsp.ovid.com/ovidweb.cgi?T=JS&amp;NEWS=n&amp;CSC=Y&amp;PAGE=booktext&amp;D=books&amp;AN=01762469$&amp;XPATH=/PG(0)&quot;,&quot;http://ovidsp.ovid.com/ovidweb.cgi?T=JS&amp;NEWS=n&amp;CSC=Y&amp;PAGE=booktext&amp;D=books&amp;AN=01762469$&amp;XPATH=/PG(0)&quot;)" table:style-name="ce4">
            <text:p><text:a xlink:href="http://ovidsp.ovid.com/ovidweb.cgi?T=JS&amp;NEWS=n&amp;CSC=Y&amp;PAGE=booktext&amp;D=books&amp;AN=01762469$&amp;XPATH=/PG(0)">http://ovidsp.ovid.com/ovidweb.cgi?T=JS&amp;NEWS=n&amp;CSC=Y&amp;PAGE=booktext&amp;D=books&amp;AN=01762469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60" table:style-name="ce42">
            <text:p>60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Cardiology; Pediatrics</text:p>
          </table:table-cell>
          <table:table-cell office:value-type="float" office:value="9781451191226" table:style-name="ce20">
            <text:p>9781451191226<text:s/></text:p>
          </table:table-cell>
          <table:table-cell office:value-type="float" office:value="9781451191226" table:style-name="ce20">
            <text:p>9781451191226<text:s/></text:p>
          </table:table-cell>
          <table:table-cell office:value-type="string" table:style-name="ce2">
            <text:p>Echocardiography in Pediatric and Adult Congenital Heart Disease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Eidem, Benjamin W.; O'Leary, Patrick W.; Cetta, Frank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7266$&amp;XPATH=/PG(0)","http://ovidsp.ovid.com/ovidweb.cgi?T=JS&amp;NEWS=n&amp;CSC=Y&amp;PAGE=booktext&amp;D=books&amp;AN=01817266$&amp;XPATH=/PG(0)</text:p>
          </table:table-cell>
          <table:table-cell office:value-type="string" office:string-value="http://ovidsp.ovid.com/ovidweb.cgi?T=JS&amp;NEWS=n&amp;CSC=Y&amp;PAGE=booktext&amp;D=books&amp;AN=01817266$&amp;XPATH=/PG(0)" table:formula="msoxl:=HYPERLINK(&quot;http://ovidsp.ovid.com/ovidweb.cgi?T=JS&amp;NEWS=n&amp;CSC=Y&amp;PAGE=booktext&amp;D=books&amp;AN=01817266$&amp;XPATH=/PG(0)&quot;,&quot;http://ovidsp.ovid.com/ovidweb.cgi?T=JS&amp;NEWS=n&amp;CSC=Y&amp;PAGE=booktext&amp;D=books&amp;AN=01817266$&amp;XPATH=/PG(0)&quot;)" table:style-name="ce4">
            <text:p><text:a xlink:href="http://ovidsp.ovid.com/ovidweb.cgi?T=JS&amp;NEWS=n&amp;CSC=Y&amp;PAGE=booktext&amp;D=books&amp;AN=01817266$&amp;XPATH=/PG(0)">http://ovidsp.ovid.com/ovidweb.cgi?T=JS&amp;NEWS=n&amp;CSC=Y&amp;PAGE=booktext&amp;D=books&amp;AN=01817266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61" table:style-name="ce42">
            <text:p>61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Emergency Medicine &amp; Trauma</text:p>
          </table:table-cell>
          <table:table-cell office:value-type="float" office:value="9781451192988" table:style-name="ce20">
            <text:p>9781451192988<text:s/></text:p>
          </table:table-cell>
          <table:table-cell office:value-type="float" office:value="9781451192988" table:style-name="ce20">
            <text:p>9781451192988<text:s/></text:p>
          </table:table-cell>
          <table:table-cell office:value-type="string" table:style-name="ce2">
            <text:p>Emergency Medicine Evidence: The Practice-Changing Studies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Walls, Ron M.; Adler, Jonathan N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7262$&amp;XPATH=/PG(0)","http://ovidsp.ovid.com/ovidweb.cgi?T=JS&amp;NEWS=n&amp;CSC=Y&amp;PAGE=booktext&amp;D=books&amp;AN=01817262$&amp;XPATH=/PG(0)</text:p>
          </table:table-cell>
          <table:table-cell office:value-type="string" office:string-value="http://ovidsp.ovid.com/ovidweb.cgi?T=JS&amp;NEWS=n&amp;CSC=Y&amp;PAGE=booktext&amp;D=books&amp;AN=01817262$&amp;XPATH=/PG(0)" table:formula="msoxl:=HYPERLINK(&quot;http://ovidsp.ovid.com/ovidweb.cgi?T=JS&amp;NEWS=n&amp;CSC=Y&amp;PAGE=booktext&amp;D=books&amp;AN=01817262$&amp;XPATH=/PG(0)&quot;,&quot;http://ovidsp.ovid.com/ovidweb.cgi?T=JS&amp;NEWS=n&amp;CSC=Y&amp;PAGE=booktext&amp;D=books&amp;AN=01817262$&amp;XPATH=/PG(0)&quot;)" table:style-name="ce4">
            <text:p><text:a xlink:href="http://ovidsp.ovid.com/ovidweb.cgi?T=JS&amp;NEWS=n&amp;CSC=Y&amp;PAGE=booktext&amp;D=books&amp;AN=01817262$&amp;XPATH=/PG(0)">http://ovidsp.ovid.com/ovidweb.cgi?T=JS&amp;NEWS=n&amp;CSC=Y&amp;PAGE=booktext&amp;D=books&amp;AN=01817262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62" table:style-name="ce42">
            <text:p>62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Legal Issues; Management &amp; Administration</text:p>
          </table:table-cell>
          <table:table-cell office:value-type="float" office:value="9781284030204" table:style-name="ce23">
            <text:p>9781284030204<text:s/></text:p>
          </table:table-cell>
          <table:table-cell office:value-type="float" office:value="9781284030204" table:style-name="ce23">
            <text:p>9781284030204<text:s/></text:p>
          </table:table-cell>
          <table:table-cell office:value-type="string" table:style-name="ce2">
            <text:p>Essentials of Nursing Law and Ethics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Westrick, Susan J.</text:p>
          </table:table-cell>
          <table:table-cell office:value-type="string" table:style-name="ce1">
            <text:p>Jones and Bartlett Learning, LLC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2589$&amp;XPATH=/PG(0)","http://ovidsp.ovid.com/ovidweb.cgi?T=JS&amp;NEWS=n&amp;CSC=Y&amp;PAGE=booktext&amp;D=books&amp;AN=01812589$&amp;XPATH=/PG(0)</text:p>
          </table:table-cell>
          <table:table-cell office:value-type="string" office:string-value="http://ovidsp.ovid.com/ovidweb.cgi?T=JS&amp;NEWS=n&amp;CSC=Y&amp;PAGE=booktext&amp;D=books&amp;AN=01812589$&amp;XPATH=/PG(0)" table:formula="msoxl:=HYPERLINK(&quot;http://ovidsp.ovid.com/ovidweb.cgi?T=JS&amp;NEWS=n&amp;CSC=Y&amp;PAGE=booktext&amp;D=books&amp;AN=01812589$&amp;XPATH=/PG(0)&quot;,&quot;http://ovidsp.ovid.com/ovidweb.cgi?T=JS&amp;NEWS=n&amp;CSC=Y&amp;PAGE=booktext&amp;D=books&amp;AN=01812589$&amp;XPATH=/PG(0)&quot;)" table:style-name="ce4">
            <text:p><text:a xlink:href="http://ovidsp.ovid.com/ovidweb.cgi?T=JS&amp;NEWS=n&amp;CSC=Y&amp;PAGE=booktext&amp;D=books&amp;AN=01812589$&amp;XPATH=/PG(0)">http://ovidsp.ovid.com/ovidweb.cgi?T=JS&amp;NEWS=n&amp;CSC=Y&amp;PAGE=booktext&amp;D=books&amp;AN=01812589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63" table:style-name="ce42">
            <text:p>63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phthalmology; Optometry; Residents</text:p>
          </table:table-cell>
          <table:table-cell office:value-type="float" office:value="9781451176384" table:style-name="ce20">
            <text:p>9781451176384<text:s/></text:p>
          </table:table-cell>
          <table:table-cell office:value-type="float" office:value="9781451176384" table:style-name="ce20">
            <text:p>9781451176384<text:s/></text:p>
          </table:table-cell>
          <table:table-cell office:value-type="string" table:style-name="ce2">
            <text:p>Evidence-Based Eye Care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Kertes, Peter J.; Johnson, T. Mark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72$&amp;XPATH=/PG(0)","http://ovidsp.ovid.com/ovidweb.cgi?T=JS&amp;NEWS=n&amp;CSC=Y&amp;PAGE=booktext&amp;D=books&amp;AN=01762472$&amp;XPATH=/PG(0)</text:p>
          </table:table-cell>
          <table:table-cell office:value-type="string" office:string-value="http://ovidsp.ovid.com/ovidweb.cgi?T=JS&amp;NEWS=n&amp;CSC=Y&amp;PAGE=booktext&amp;D=books&amp;AN=01762472$&amp;XPATH=/PG(0)" table:formula="msoxl:=HYPERLINK(&quot;http://ovidsp.ovid.com/ovidweb.cgi?T=JS&amp;NEWS=n&amp;CSC=Y&amp;PAGE=booktext&amp;D=books&amp;AN=01762472$&amp;XPATH=/PG(0)&quot;,&quot;http://ovidsp.ovid.com/ovidweb.cgi?T=JS&amp;NEWS=n&amp;CSC=Y&amp;PAGE=booktext&amp;D=books&amp;AN=01762472$&amp;XPATH=/PG(0)&quot;)" table:style-name="ce4">
            <text:p><text:a xlink:href="http://ovidsp.ovid.com/ovidweb.cgi?T=JS&amp;NEWS=n&amp;CSC=Y&amp;PAGE=booktext&amp;D=books&amp;AN=01762472$&amp;XPATH=/PG(0)">http://ovidsp.ovid.com/ovidweb.cgi?T=JS&amp;NEWS=n&amp;CSC=Y&amp;PAGE=booktext&amp;D=books&amp;AN=01762472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64" table:style-name="ce42">
            <text:p>64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rthopedics; Podiatry; Surgery</text:p>
          </table:table-cell>
          <table:table-cell office:value-type="float" office:value="9781451171822" table:style-name="ce20">
            <text:p>9781451171822<text:s/></text:p>
          </table:table-cell>
          <table:table-cell office:value-type="float" office:value="9781451171822" table:style-name="ce20">
            <text:p>9781451171822<text:s/></text:p>
          </table:table-cell>
          <table:table-cell office:value-type="string" table:style-name="ce2">
            <text:p>External Fixators of the Foot and Ankle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Cooper, Paul S.; Polyzois, Vasilios D.; Zgonis, Thomas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20562$&amp;XPATH=/PG(0)","http://ovidsp.ovid.com/ovidweb.cgi?T=JS&amp;NEWS=n&amp;CSC=Y&amp;PAGE=booktext&amp;D=books&amp;AN=01720562$&amp;XPATH=/PG(0)</text:p>
          </table:table-cell>
          <table:table-cell office:value-type="string" office:string-value="http://ovidsp.ovid.com/ovidweb.cgi?T=JS&amp;NEWS=n&amp;CSC=Y&amp;PAGE=booktext&amp;D=books&amp;AN=01720562$&amp;XPATH=/PG(0)" table:formula="msoxl:=HYPERLINK(&quot;http://ovidsp.ovid.com/ovidweb.cgi?T=JS&amp;NEWS=n&amp;CSC=Y&amp;PAGE=booktext&amp;D=books&amp;AN=01720562$&amp;XPATH=/PG(0)&quot;,&quot;http://ovidsp.ovid.com/ovidweb.cgi?T=JS&amp;NEWS=n&amp;CSC=Y&amp;PAGE=booktext&amp;D=books&amp;AN=01720562$&amp;XPATH=/PG(0)&quot;)" table:style-name="ce4">
            <text:p><text:a xlink:href="http://ovidsp.ovid.com/ovidweb.cgi?T=JS&amp;NEWS=n&amp;CSC=Y&amp;PAGE=booktext&amp;D=books&amp;AN=01720562$&amp;XPATH=/PG(0)">http://ovidsp.ovid.com/ovidweb.cgi?T=JS&amp;NEWS=n&amp;CSC=Y&amp;PAGE=booktext&amp;D=books&amp;AN=01720562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65" table:style-name="ce42">
            <text:p>65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llergy &amp; Immunology; Pulmonary Medicine</text:p>
          </table:table-cell>
          <table:table-cell office:value-type="float" office:value="9781908541130" table:style-name="ce20">
            <text:p>9781908541130<text:s/></text:p>
          </table:table-cell>
          <table:table-cell office:value-type="float" office:value="9781908541130" table:style-name="ce20">
            <text:p>9781908541130<text:s/></text:p>
          </table:table-cell>
          <table:table-cell office:value-type="string" table:style-name="ce2">
            <text:p>Fast Facts: Asthma</text:p>
          </table:table-cell>
          <table:table-cell office:value-type="string" table:style-name="ce3">
            <text:p>4th_Ed.</text:p>
          </table:table-cell>
          <table:table-cell office:value-type="string" table:style-name="ce3">
            <text:p>Holgate, Stephen T; Douglass, Jo A</text:p>
          </table:table-cell>
          <table:table-cell office:value-type="string" table:style-name="ce1">
            <text:p>HealthPres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8404$&amp;XPATH=/PG(0)","http://ovidsp.ovid.com/ovidweb.cgi?T=JS&amp;NEWS=n&amp;CSC=Y&amp;PAGE=booktext&amp;D=books&amp;AN=01768404$&amp;XPATH=/PG(0)</text:p>
          </table:table-cell>
          <table:table-cell office:value-type="string" office:string-value="http://ovidsp.ovid.com/ovidweb.cgi?T=JS&amp;NEWS=n&amp;CSC=Y&amp;PAGE=booktext&amp;D=books&amp;AN=01768404$&amp;XPATH=/PG(0)" table:formula="msoxl:=HYPERLINK(&quot;http://ovidsp.ovid.com/ovidweb.cgi?T=JS&amp;NEWS=n&amp;CSC=Y&amp;PAGE=booktext&amp;D=books&amp;AN=01768404$&amp;XPATH=/PG(0)&quot;,&quot;http://ovidsp.ovid.com/ovidweb.cgi?T=JS&amp;NEWS=n&amp;CSC=Y&amp;PAGE=booktext&amp;D=books&amp;AN=01768404$&amp;XPATH=/PG(0)&quot;)" table:style-name="ce4">
            <text:p><text:a xlink:href="http://ovidsp.ovid.com/ovidweb.cgi?T=JS&amp;NEWS=n&amp;CSC=Y&amp;PAGE=booktext&amp;D=books&amp;AN=01768404$&amp;XPATH=/PG(0)">http://ovidsp.ovid.com/ovidweb.cgi?T=JS&amp;NEWS=n&amp;CSC=Y&amp;PAGE=booktext&amp;D=books&amp;AN=01768404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66" table:style-name="ce42">
            <text:p>66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Cardiology</text:p>
          </table:table-cell>
          <table:table-cell office:value-type="float" office:value="9781908541253" table:style-name="ce20">
            <text:p>9781908541253<text:s/></text:p>
          </table:table-cell>
          <table:table-cell office:value-type="float" office:value="9781908541253" table:style-name="ce20">
            <text:p>9781908541253<text:s/></text:p>
          </table:table-cell>
          <table:table-cell office:value-type="string" table:style-name="ce2">
            <text:p>Fast Facts: Cardiac Arrhythmias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Kaye, Gerry; Furniss, Steve; Lemery, Robert</text:p>
          </table:table-cell>
          <table:table-cell office:value-type="string" table:style-name="ce1">
            <text:p>HealthPres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8405$&amp;XPATH=/PG(0)","http://ovidsp.ovid.com/ovidweb.cgi?T=JS&amp;NEWS=n&amp;CSC=Y&amp;PAGE=booktext&amp;D=books&amp;AN=01768405$&amp;XPATH=/PG(0)</text:p>
          </table:table-cell>
          <table:table-cell office:value-type="string" office:string-value="http://ovidsp.ovid.com/ovidweb.cgi?T=JS&amp;NEWS=n&amp;CSC=Y&amp;PAGE=booktext&amp;D=books&amp;AN=01768405$&amp;XPATH=/PG(0)" table:formula="msoxl:=HYPERLINK(&quot;http://ovidsp.ovid.com/ovidweb.cgi?T=JS&amp;NEWS=n&amp;CSC=Y&amp;PAGE=booktext&amp;D=books&amp;AN=01768405$&amp;XPATH=/PG(0)&quot;,&quot;http://ovidsp.ovid.com/ovidweb.cgi?T=JS&amp;NEWS=n&amp;CSC=Y&amp;PAGE=booktext&amp;D=books&amp;AN=01768405$&amp;XPATH=/PG(0)&quot;)" table:style-name="ce4">
            <text:p><text:a xlink:href="http://ovidsp.ovid.com/ovidweb.cgi?T=JS&amp;NEWS=n&amp;CSC=Y&amp;PAGE=booktext&amp;D=books&amp;AN=01768405$&amp;XPATH=/PG(0)">http://ovidsp.ovid.com/ovidweb.cgi?T=JS&amp;NEWS=n&amp;CSC=Y&amp;PAGE=booktext&amp;D=books&amp;AN=01768405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67" table:style-name="ce42">
            <text:p>67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Community Health &amp; Disease Prevention; Primary Care/Family Medicine/General Practice<text:s/></text:p>
          </table:table-cell>
          <table:table-cell office:value-type="float" office:value="9781908541598" table:style-name="ce20">
            <text:p>9781908541598<text:s/></text:p>
          </table:table-cell>
          <table:table-cell office:value-type="float" office:value="9781908541598" table:style-name="ce20">
            <text:p>9781908541598<text:s/></text:p>
          </table:table-cell>
          <table:table-cell office:value-type="string" table:style-name="ce2">
            <text:p>Fast Facts: Obesity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Haslam, David; Wittert, Gary</text:p>
          </table:table-cell>
          <table:table-cell office:value-type="string" table:style-name="ce1">
            <text:p>HealthPres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33071$&amp;XPATH=/PG(0)","http://ovidsp.ovid.com/ovidweb.cgi?T=JS&amp;NEWS=n&amp;CSC=Y&amp;PAGE=booktext&amp;D=books&amp;AN=01833071$&amp;XPATH=/PG(0)</text:p>
          </table:table-cell>
          <table:table-cell office:value-type="string" office:string-value="http://ovidsp.ovid.com/ovidweb.cgi?T=JS&amp;NEWS=n&amp;CSC=Y&amp;PAGE=booktext&amp;D=books&amp;AN=01833071$&amp;XPATH=/PG(0)" table:formula="msoxl:=HYPERLINK(&quot;http://ovidsp.ovid.com/ovidweb.cgi?T=JS&amp;NEWS=n&amp;CSC=Y&amp;PAGE=booktext&amp;D=books&amp;AN=01833071$&amp;XPATH=/PG(0)&quot;,&quot;http://ovidsp.ovid.com/ovidweb.cgi?T=JS&amp;NEWS=n&amp;CSC=Y&amp;PAGE=booktext&amp;D=books&amp;AN=01833071$&amp;XPATH=/PG(0)&quot;)" table:style-name="ce4">
            <text:p><text:a xlink:href="http://ovidsp.ovid.com/ovidweb.cgi?T=JS&amp;NEWS=n&amp;CSC=Y&amp;PAGE=booktext&amp;D=books&amp;AN=01833071$&amp;XPATH=/PG(0)">http://ovidsp.ovid.com/ovidweb.cgi?T=JS&amp;NEWS=n&amp;CSC=Y&amp;PAGE=booktext&amp;D=books&amp;AN=01833071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68" table:style-name="ce42">
            <text:p>68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ncology; Urology</text:p>
          </table:table-cell>
          <table:table-cell office:value-type="float" office:value="9781908541529" table:style-name="ce20">
            <text:p>9781908541529<text:s/></text:p>
          </table:table-cell>
          <table:table-cell office:value-type="float" office:value="9781908541529" table:style-name="ce20">
            <text:p>9781908541529<text:s/></text:p>
          </table:table-cell>
          <table:table-cell office:value-type="string" table:style-name="ce2">
            <text:p>Fast Facts: Prostate Cancer</text:p>
          </table:table-cell>
          <table:table-cell office:value-type="string" table:style-name="ce3">
            <text:p>8th_Ed.</text:p>
          </table:table-cell>
          <table:table-cell office:value-type="string" table:style-name="ce3">
            <text:p>Kirby, Roger S; Patel, Manish I; &amp;NA;</text:p>
          </table:table-cell>
          <table:table-cell office:value-type="string" table:style-name="ce1">
            <text:p>HealthPres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1600$&amp;XPATH=/PG(0)","http://ovidsp.ovid.com/ovidweb.cgi?T=JS&amp;NEWS=n&amp;CSC=Y&amp;PAGE=booktext&amp;D=books&amp;AN=01781600$&amp;XPATH=/PG(0)</text:p>
          </table:table-cell>
          <table:table-cell office:value-type="string" office:string-value="http://ovidsp.ovid.com/ovidweb.cgi?T=JS&amp;NEWS=n&amp;CSC=Y&amp;PAGE=booktext&amp;D=books&amp;AN=01781600$&amp;XPATH=/PG(0)" table:formula="msoxl:=HYPERLINK(&quot;http://ovidsp.ovid.com/ovidweb.cgi?T=JS&amp;NEWS=n&amp;CSC=Y&amp;PAGE=booktext&amp;D=books&amp;AN=01781600$&amp;XPATH=/PG(0)&quot;,&quot;http://ovidsp.ovid.com/ovidweb.cgi?T=JS&amp;NEWS=n&amp;CSC=Y&amp;PAGE=booktext&amp;D=books&amp;AN=01781600$&amp;XPATH=/PG(0)&quot;)" table:style-name="ce4">
            <text:p><text:a xlink:href="http://ovidsp.ovid.com/ovidweb.cgi?T=JS&amp;NEWS=n&amp;CSC=Y&amp;PAGE=booktext&amp;D=books&amp;AN=01781600$&amp;XPATH=/PG(0)">http://ovidsp.ovid.com/ovidweb.cgi?T=JS&amp;NEWS=n&amp;CSC=Y&amp;PAGE=booktext&amp;D=books&amp;AN=01781600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69" table:style-name="ce42">
            <text:p>69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rthopedics</text:p>
          </table:table-cell>
          <table:table-cell office:value-type="float" office:value="9781451130454" table:style-name="ce20">
            <text:p>9781451130454<text:s/></text:p>
          </table:table-cell>
          <table:table-cell office:value-type="float" office:value="9781451130454" table:style-name="ce20">
            <text:p>9781451130454<text:s/></text:p>
          </table:table-cell>
          <table:table-cell office:value-type="string" table:style-name="ce2">
            <text:p>Principles and Management of Pediatric Foot and Ankle Deformities and Malformations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Mosca, Vincent S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73$&amp;XPATH=/PG(0)","http://ovidsp.ovid.com/ovidweb.cgi?T=JS&amp;NEWS=n&amp;CSC=Y&amp;PAGE=booktext&amp;D=books&amp;AN=01787273$&amp;XPATH=/PG(0)</text:p>
          </table:table-cell>
          <table:table-cell office:value-type="string" office:string-value="http://ovidsp.ovid.com/ovidweb.cgi?T=JS&amp;NEWS=n&amp;CSC=Y&amp;PAGE=booktext&amp;D=books&amp;AN=01787273$&amp;XPATH=/PG(0)" table:formula="msoxl:=HYPERLINK(&quot;http://ovidsp.ovid.com/ovidweb.cgi?T=JS&amp;NEWS=n&amp;CSC=Y&amp;PAGE=booktext&amp;D=books&amp;AN=01787273$&amp;XPATH=/PG(0)&quot;,&quot;http://ovidsp.ovid.com/ovidweb.cgi?T=JS&amp;NEWS=n&amp;CSC=Y&amp;PAGE=booktext&amp;D=books&amp;AN=01787273$&amp;XPATH=/PG(0)&quot;)" table:style-name="ce4">
            <text:p><text:a xlink:href="http://ovidsp.ovid.com/ovidweb.cgi?T=JS&amp;NEWS=n&amp;CSC=Y&amp;PAGE=booktext&amp;D=books&amp;AN=01787273$&amp;XPATH=/PG(0)">http://ovidsp.ovid.com/ovidweb.cgi?T=JS&amp;NEWS=n&amp;CSC=Y&amp;PAGE=booktext&amp;D=books&amp;AN=01787273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70" table:style-name="ce42">
            <text:p>70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Surgery</text:p>
          </table:table-cell>
          <table:table-cell office:value-type="float" office:value="9781451192582" table:style-name="ce20">
            <text:p>9781451192582<text:s/></text:p>
          </table:table-cell>
          <table:table-cell office:value-type="float" office:value="9781451192582" table:style-name="ce20">
            <text:p>9781451192582<text:s/></text:p>
          </table:table-cell>
          <table:table-cell office:value-type="string" table:style-name="ce2">
            <text:p>Function and Surgery of the Carotid and Vertebral Arteries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Berguer, Ramon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373$&amp;XPATH=/PG(0)","http://ovidsp.ovid.com/ovidweb.cgi?T=JS&amp;NEWS=n&amp;CSC=Y&amp;PAGE=booktext&amp;D=books&amp;AN=01787373$&amp;XPATH=/PG(0)</text:p>
          </table:table-cell>
          <table:table-cell office:value-type="string" office:string-value="http://ovidsp.ovid.com/ovidweb.cgi?T=JS&amp;NEWS=n&amp;CSC=Y&amp;PAGE=booktext&amp;D=books&amp;AN=01787373$&amp;XPATH=/PG(0)" table:formula="msoxl:=HYPERLINK(&quot;http://ovidsp.ovid.com/ovidweb.cgi?T=JS&amp;NEWS=n&amp;CSC=Y&amp;PAGE=booktext&amp;D=books&amp;AN=01787373$&amp;XPATH=/PG(0)&quot;,&quot;http://ovidsp.ovid.com/ovidweb.cgi?T=JS&amp;NEWS=n&amp;CSC=Y&amp;PAGE=booktext&amp;D=books&amp;AN=01787373$&amp;XPATH=/PG(0)&quot;)" table:style-name="ce4">
            <text:p><text:a xlink:href="http://ovidsp.ovid.com/ovidweb.cgi?T=JS&amp;NEWS=n&amp;CSC=Y&amp;PAGE=booktext&amp;D=books&amp;AN=01787373$&amp;XPATH=/PG(0)">http://ovidsp.ovid.com/ovidweb.cgi?T=JS&amp;NEWS=n&amp;CSC=Y&amp;PAGE=booktext&amp;D=books&amp;AN=01787373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4">
          <table:table-cell office:value-type="float" office:value="71" table:style-name="ce42">
            <text:p>71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ncology</text:p>
          </table:table-cell>
          <table:table-cell office:value-type="float" office:value="9781451184082" table:style-name="ce20">
            <text:p>9781451184082<text:s/></text:p>
          </table:table-cell>
          <table:table-cell office:value-type="float" office:value="9781451184082" table:style-name="ce20">
            <text:p>9781451184082<text:s/></text:p>
          </table:table-cell>
          <table:table-cell office:value-type="string" table:style-name="ce2">
            <text:p>Fundamentals of High-Resolution Lung CT: Common Findings, Common Patterns, Common Diseases, and Differential Diagnosis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Elicker, Brett M.; Webb, W. Richard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20563$&amp;XPATH=/PG(0)","http://ovidsp.ovid.com/ovidweb.cgi?T=JS&amp;NEWS=n&amp;CSC=Y&amp;PAGE=booktext&amp;D=books&amp;AN=01720563$&amp;XPATH=/PG(0)</text:p>
          </table:table-cell>
          <table:table-cell office:value-type="string" office:string-value="http://ovidsp.ovid.com/ovidweb.cgi?T=JS&amp;NEWS=n&amp;CSC=Y&amp;PAGE=booktext&amp;D=books&amp;AN=01720563$&amp;XPATH=/PG(0)" table:formula="msoxl:=HYPERLINK(&quot;http://ovidsp.ovid.com/ovidweb.cgi?T=JS&amp;NEWS=n&amp;CSC=Y&amp;PAGE=booktext&amp;D=books&amp;AN=01720563$&amp;XPATH=/PG(0)&quot;,&quot;http://ovidsp.ovid.com/ovidweb.cgi?T=JS&amp;NEWS=n&amp;CSC=Y&amp;PAGE=booktext&amp;D=books&amp;AN=01720563$&amp;XPATH=/PG(0)&quot;)" table:style-name="ce4">
            <text:p><text:a xlink:href="http://ovidsp.ovid.com/ovidweb.cgi?T=JS&amp;NEWS=n&amp;CSC=Y&amp;PAGE=booktext&amp;D=books&amp;AN=01720563$&amp;XPATH=/PG(0)">http://ovidsp.ovid.com/ovidweb.cgi?T=JS&amp;NEWS=n&amp;CSC=Y&amp;PAGE=booktext&amp;D=books&amp;AN=01720563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72" table:style-name="ce42">
            <text:p>72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Pain Management</text:p>
          </table:table-cell>
          <table:table-cell office:value-type="float" office:value="9781451144499" table:style-name="ce20">
            <text:p>9781451144499<text:s/></text:p>
          </table:table-cell>
          <table:table-cell office:value-type="float" office:value="9781451144499" table:style-name="ce20">
            <text:p>9781451144499<text:s/></text:p>
          </table:table-cell>
          <table:table-cell office:value-type="string" table:style-name="ce2">
            <text:p>Fundamentals of Pain Medicine: How to Diagnose and Treat Your Patients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Hoppenfeld, J. D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81$&amp;XPATH=/PG(0)","http://ovidsp.ovid.com/ovidweb.cgi?T=JS&amp;NEWS=n&amp;CSC=Y&amp;PAGE=booktext&amp;D=books&amp;AN=01787281$&amp;XPATH=/PG(0)</text:p>
          </table:table-cell>
          <table:table-cell office:value-type="string" office:string-value="http://ovidsp.ovid.com/ovidweb.cgi?T=JS&amp;NEWS=n&amp;CSC=Y&amp;PAGE=booktext&amp;D=books&amp;AN=01787281$&amp;XPATH=/PG(0)" table:formula="msoxl:=HYPERLINK(&quot;http://ovidsp.ovid.com/ovidweb.cgi?T=JS&amp;NEWS=n&amp;CSC=Y&amp;PAGE=booktext&amp;D=books&amp;AN=01787281$&amp;XPATH=/PG(0)&quot;,&quot;http://ovidsp.ovid.com/ovidweb.cgi?T=JS&amp;NEWS=n&amp;CSC=Y&amp;PAGE=booktext&amp;D=books&amp;AN=01787281$&amp;XPATH=/PG(0)&quot;)" table:style-name="ce4">
            <text:p><text:a xlink:href="http://ovidsp.ovid.com/ovidweb.cgi?T=JS&amp;NEWS=n&amp;CSC=Y&amp;PAGE=booktext&amp;D=books&amp;AN=01787281$&amp;XPATH=/PG(0)">http://ovidsp.ovid.com/ovidweb.cgi?T=JS&amp;NEWS=n&amp;CSC=Y&amp;PAGE=booktext&amp;D=books&amp;AN=01787281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73" table:style-name="ce42">
            <text:p>73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Gastroenterology &amp; Hepatology;Radiology</text:p>
          </table:table-cell>
          <table:table-cell office:value-type="float" office:value="9781451173376" table:style-name="ce20">
            <text:p>9781451173376<text:s/></text:p>
          </table:table-cell>
          <table:table-cell office:value-type="float" office:value="9781451173376" table:style-name="ce20">
            <text:p>9781451173376<text:s/></text:p>
          </table:table-cell>
          <table:table-cell office:value-type="string" table:style-name="ce2">
            <text:p>Gastrointestinal Imaging: A Teaching File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Moreno, Courtney Coursey; Mittal, Pardeep Kumar</text:p>
          </table:table-cell>
          <table:table-cell office:value-type="string" table:style-name="ce3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74$&amp;XPATH=/PG(0)","http://ovidsp.ovid.com/ovidweb.cgi?T=JS&amp;NEWS=n&amp;CSC=Y&amp;PAGE=booktext&amp;D=books&amp;AN=01787274$&amp;XPATH=/PG(0)</text:p>
          </table:table-cell>
          <table:table-cell office:value-type="string" office:string-value="http://ovidsp.ovid.com/ovidweb.cgi?T=JS&amp;NEWS=n&amp;CSC=Y&amp;PAGE=booktext&amp;D=books&amp;AN=01787274$&amp;XPATH=/PG(0)" table:formula="msoxl:=HYPERLINK(&quot;http://ovidsp.ovid.com/ovidweb.cgi?T=JS&amp;NEWS=n&amp;CSC=Y&amp;PAGE=booktext&amp;D=books&amp;AN=01787274$&amp;XPATH=/PG(0)&quot;,&quot;http://ovidsp.ovid.com/ovidweb.cgi?T=JS&amp;NEWS=n&amp;CSC=Y&amp;PAGE=booktext&amp;D=books&amp;AN=01787274$&amp;XPATH=/PG(0)&quot;)" table:style-name="ce4">
            <text:p><text:a xlink:href="http://ovidsp.ovid.com/ovidweb.cgi?T=JS&amp;NEWS=n&amp;CSC=Y&amp;PAGE=booktext&amp;D=books&amp;AN=01787274$&amp;XPATH=/PG(0)">http://ovidsp.ovid.com/ovidweb.cgi?T=JS&amp;NEWS=n&amp;CSC=Y&amp;PAGE=booktext&amp;D=books&amp;AN=01787274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74" table:style-name="ce42">
            <text:p>74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udiology;Communication Disorders;Dermatology</text:p>
            <text:p>;Otolaryngology;Plastic &amp; Reconstructive Surgery</text:p>
            <text:p>;Residents;Surgery</text:p>
          </table:table-cell>
          <table:table-cell office:value-type="float" office:value="9781451109559" table:style-name="ce20">
            <text:p>9781451109559<text:s/></text:p>
          </table:table-cell>
          <table:table-cell office:value-type="float" office:value="9781451109559" table:style-name="ce20">
            <text:p>9781451109559<text:s/></text:p>
          </table:table-cell>
          <table:table-cell office:value-type="string" table:style-name="ce2">
            <text:p>Grabb and Smith's Plastic Surgery</text:p>
          </table:table-cell>
          <table:table-cell office:value-type="string" table:style-name="ce3">
            <text:p>7th_Ed.</text:p>
          </table:table-cell>
          <table:table-cell office:value-type="string" table:style-name="ce3">
            <text:p>Thorne, Charles H.; Chung, Kevin C.; Gosain, Arun K.; Gurtner, Geoffrey C.; Mehrara, Babak J.; Rubin, Peter J.; Spear, Scott L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5920$&amp;XPATH=/PG(0)","http://ovidsp.ovid.com/ovidweb.cgi?T=JS&amp;NEWS=n&amp;CSC=Y&amp;PAGE=booktext&amp;D=books&amp;AN=01745920$&amp;XPATH=/PG(0)</text:p>
          </table:table-cell>
          <table:table-cell office:value-type="string" office:string-value="http://ovidsp.ovid.com/ovidweb.cgi?T=JS&amp;NEWS=n&amp;CSC=Y&amp;PAGE=booktext&amp;D=books&amp;AN=01745920$&amp;XPATH=/PG(0)" table:formula="msoxl:=HYPERLINK(&quot;http://ovidsp.ovid.com/ovidweb.cgi?T=JS&amp;NEWS=n&amp;CSC=Y&amp;PAGE=booktext&amp;D=books&amp;AN=01745920$&amp;XPATH=/PG(0)&quot;,&quot;http://ovidsp.ovid.com/ovidweb.cgi?T=JS&amp;NEWS=n&amp;CSC=Y&amp;PAGE=booktext&amp;D=books&amp;AN=01745920$&amp;XPATH=/PG(0)&quot;)" table:style-name="ce4">
            <text:p><text:a xlink:href="http://ovidsp.ovid.com/ovidweb.cgi?T=JS&amp;NEWS=n&amp;CSC=Y&amp;PAGE=booktext&amp;D=books&amp;AN=01745920$&amp;XPATH=/PG(0)">http://ovidsp.ovid.com/ovidweb.cgi?T=JS&amp;NEWS=n&amp;CSC=Y&amp;PAGE=booktext&amp;D=books&amp;AN=01745920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75" table:style-name="ce42">
            <text:p>75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Pediatric Nursing;Pediatrics;Pharmacology;Primary Care/Family Medicine/General Practice;Psychiatric/Mental Health Nursing;Psychiatry;Psychology;Psychopharmacology;Residents</text:p>
          </table:table-cell>
          <table:table-cell office:value-type="float" office:value="9781451107142" table:style-name="ce20">
            <text:p>9781451107142<text:s/></text:p>
          </table:table-cell>
          <table:table-cell office:value-type="float" office:value="9781451107142" table:style-name="ce20">
            <text:p>9781451107142<text:s/></text:p>
          </table:table-cell>
          <table:table-cell office:value-type="string" table:style-name="ce2">
            <text:p>Green's Child and Adolescent Clinical Psychopharmacology</text:p>
          </table:table-cell>
          <table:table-cell office:value-type="string" table:style-name="ce3">
            <text:p>5th_Ed.</text:p>
          </table:table-cell>
          <table:table-cell office:value-type="string" table:style-name="ce3">
            <text:p>Klykylo, William M.; Weston, Christina; Bowers, Rick; Jackson, Julia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73$&amp;XPATH=/PG(0)","http://ovidsp.ovid.com/ovidweb.cgi?T=JS&amp;NEWS=n&amp;CSC=Y&amp;PAGE=booktext&amp;D=books&amp;AN=01762473$&amp;XPATH=/PG(0)</text:p>
          </table:table-cell>
          <table:table-cell office:value-type="string" office:string-value="http://ovidsp.ovid.com/ovidweb.cgi?T=JS&amp;NEWS=n&amp;CSC=Y&amp;PAGE=booktext&amp;D=books&amp;AN=01762473$&amp;XPATH=/PG(0)" table:formula="msoxl:=HYPERLINK(&quot;http://ovidsp.ovid.com/ovidweb.cgi?T=JS&amp;NEWS=n&amp;CSC=Y&amp;PAGE=booktext&amp;D=books&amp;AN=01762473$&amp;XPATH=/PG(0)&quot;,&quot;http://ovidsp.ovid.com/ovidweb.cgi?T=JS&amp;NEWS=n&amp;CSC=Y&amp;PAGE=booktext&amp;D=books&amp;AN=01762473$&amp;XPATH=/PG(0)&quot;)" table:style-name="ce4">
            <text:p><text:a xlink:href="http://ovidsp.ovid.com/ovidweb.cgi?T=JS&amp;NEWS=n&amp;CSC=Y&amp;PAGE=booktext&amp;D=books&amp;AN=01762473$&amp;XPATH=/PG(0)">http://ovidsp.ovid.com/ovidweb.cgi?T=JS&amp;NEWS=n&amp;CSC=Y&amp;PAGE=booktext&amp;D=books&amp;AN=01762473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76" table:style-name="ce42">
            <text:p>76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Cardiology; Radiology; Rehabilitation &amp; Physical Medicine; Residents</text:p>
          </table:table-cell>
          <table:table-cell office:value-type="float" office:value="9781451127409" table:style-name="ce20">
            <text:p>9781451127409<text:s/></text:p>
          </table:table-cell>
          <table:table-cell office:value-type="float" office:value="9781451127409" table:style-name="ce20">
            <text:p>9781451127409<text:s/></text:p>
          </table:table-cell>
          <table:table-cell office:value-type="string" table:style-name="ce2">
            <text:p>Grossman and Baim's Cardiac Catheterization, Angiography, and Intervention</text:p>
          </table:table-cell>
          <table:table-cell office:value-type="string" table:style-name="ce3">
            <text:p>8th_Ed.</text:p>
          </table:table-cell>
          <table:table-cell office:value-type="string" table:style-name="ce3">
            <text:p>Moscucci, Mauro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65$&amp;XPATH=/PG(0)","http://ovidsp.ovid.com/ovidweb.cgi?T=JS&amp;NEWS=n&amp;CSC=Y&amp;PAGE=booktext&amp;D=books&amp;AN=01762465$&amp;XPATH=/PG(0)</text:p>
          </table:table-cell>
          <table:table-cell office:value-type="string" office:string-value="http://ovidsp.ovid.com/ovidweb.cgi?T=JS&amp;NEWS=n&amp;CSC=Y&amp;PAGE=booktext&amp;D=books&amp;AN=01762465$&amp;XPATH=/PG(0)" table:formula="msoxl:=HYPERLINK(&quot;http://ovidsp.ovid.com/ovidweb.cgi?T=JS&amp;NEWS=n&amp;CSC=Y&amp;PAGE=booktext&amp;D=books&amp;AN=01762465$&amp;XPATH=/PG(0)&quot;,&quot;http://ovidsp.ovid.com/ovidweb.cgi?T=JS&amp;NEWS=n&amp;CSC=Y&amp;PAGE=booktext&amp;D=books&amp;AN=01762465$&amp;XPATH=/PG(0)&quot;)" table:style-name="ce4">
            <text:p><text:a xlink:href="http://ovidsp.ovid.com/ovidweb.cgi?T=JS&amp;NEWS=n&amp;CSC=Y&amp;PAGE=booktext&amp;D=books&amp;AN=01762465$&amp;XPATH=/PG(0)">http://ovidsp.ovid.com/ovidweb.cgi?T=JS&amp;NEWS=n&amp;CSC=Y&amp;PAGE=booktext&amp;D=books&amp;AN=01762465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77" table:style-name="ce42">
            <text:p>77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Evidence-Based Medicine;Multidisciplinary Subjects</text:p>
          </table:table-cell>
          <table:table-cell office:value-type="float" office:value="9781496308061" table:style-name="ce23">
            <text:p>9781496308061<text:s/></text:p>
          </table:table-cell>
          <table:table-cell office:value-type="float" office:value="9781496308061" table:style-name="ce23">
            <text:p>9781496308061<text:s/></text:p>
          </table:table-cell>
          <table:table-cell office:value-type="string" table:style-name="ce2">
            <text:p>Guideline Adaptation: Conducting Systematic, Exhaustive, and Reproducible Searches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Ross-White, Amanda; Oakley, Patricia; Lockwood, Craig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33044$&amp;XPATH=/PG(0)","http://ovidsp.ovid.com/ovidweb.cgi?T=JS&amp;NEWS=n&amp;CSC=Y&amp;PAGE=booktext&amp;D=books&amp;AN=01833044$&amp;XPATH=/PG(0)</text:p>
          </table:table-cell>
          <table:table-cell office:value-type="string" office:string-value="http://ovidsp.ovid.com/ovidweb.cgi?T=JS&amp;NEWS=n&amp;CSC=Y&amp;PAGE=booktext&amp;D=books&amp;AN=01833044$&amp;XPATH=/PG(0)" table:formula="msoxl:=HYPERLINK(&quot;http://ovidsp.ovid.com/ovidweb.cgi?T=JS&amp;NEWS=n&amp;CSC=Y&amp;PAGE=booktext&amp;D=books&amp;AN=01833044$&amp;XPATH=/PG(0)&quot;,&quot;http://ovidsp.ovid.com/ovidweb.cgi?T=JS&amp;NEWS=n&amp;CSC=Y&amp;PAGE=booktext&amp;D=books&amp;AN=01833044$&amp;XPATH=/PG(0)&quot;)" table:style-name="ce4">
            <text:p><text:a xlink:href="http://ovidsp.ovid.com/ovidweb.cgi?T=JS&amp;NEWS=n&amp;CSC=Y&amp;PAGE=booktext&amp;D=books&amp;AN=01833044$&amp;XPATH=/PG(0)">http://ovidsp.ovid.com/ovidweb.cgi?T=JS&amp;NEWS=n&amp;CSC=Y&amp;PAGE=booktext&amp;D=books&amp;AN=01833044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78" table:style-name="ce42">
            <text:p>78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nesthesiology;Pain Management</text:p>
          </table:table-cell>
          <table:table-cell office:value-type="float" office:value="9781451176155" table:style-name="ce20">
            <text:p>9781451176155<text:s/></text:p>
          </table:table-cell>
          <table:table-cell office:value-type="float" office:value="9781451176155" table:style-name="ce20">
            <text:p>9781451176155<text:s/></text:p>
          </table:table-cell>
          <table:table-cell office:value-type="string" table:style-name="ce2">
            <text:p>Handbook of Clinical Anesthesia</text:p>
          </table:table-cell>
          <table:table-cell office:value-type="string" table:style-name="ce3">
            <text:p>7th_Ed.</text:p>
          </table:table-cell>
          <table:table-cell office:value-type="string" table:style-name="ce3">
            <text:p>Barash, Paul G.; Cullen, Bruce F.; Stoelting, Robert K.; Cahalan, Michael K.; Stock, M. Christine; Ortega, Rafael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35166$&amp;XPATH=/PG(0)","http://ovidsp.ovid.com/ovidweb.cgi?T=JS&amp;NEWS=n&amp;CSC=Y&amp;PAGE=booktext&amp;D=books&amp;AN=01735166$&amp;XPATH=/PG(0)</text:p>
          </table:table-cell>
          <table:table-cell office:value-type="string" office:string-value="http://ovidsp.ovid.com/ovidweb.cgi?T=JS&amp;NEWS=n&amp;CSC=Y&amp;PAGE=booktext&amp;D=books&amp;AN=01735166$&amp;XPATH=/PG(0)" table:formula="msoxl:=HYPERLINK(&quot;http://ovidsp.ovid.com/ovidweb.cgi?T=JS&amp;NEWS=n&amp;CSC=Y&amp;PAGE=booktext&amp;D=books&amp;AN=01735166$&amp;XPATH=/PG(0)&quot;,&quot;http://ovidsp.ovid.com/ovidweb.cgi?T=JS&amp;NEWS=n&amp;CSC=Y&amp;PAGE=booktext&amp;D=books&amp;AN=01735166$&amp;XPATH=/PG(0)&quot;)" table:style-name="ce4">
            <text:p><text:a xlink:href="http://ovidsp.ovid.com/ovidweb.cgi?T=JS&amp;NEWS=n&amp;CSC=Y&amp;PAGE=booktext&amp;D=books&amp;AN=01735166$&amp;XPATH=/PG(0)">http://ovidsp.ovid.com/ovidweb.cgi?T=JS&amp;NEWS=n&amp;CSC=Y&amp;PAGE=booktext&amp;D=books&amp;AN=01735166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79" table:style-name="ce42">
            <text:p>79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Emergency Medicine &amp; Trauma;Orthopedics;Residents</text:p>
          </table:table-cell>
          <table:table-cell office:value-type="float" office:value="9781451193626" table:style-name="ce20">
            <text:p>9781451193626<text:s/></text:p>
          </table:table-cell>
          <table:table-cell office:value-type="float" office:value="9781451193626" table:style-name="ce20">
            <text:p>9781451193626<text:s/></text:p>
          </table:table-cell>
          <table:table-cell office:value-type="string" table:style-name="ce2">
            <text:p>Handbook of Fractures</text:p>
          </table:table-cell>
          <table:table-cell office:value-type="string" table:style-name="ce3">
            <text:p>5th_Ed.</text:p>
          </table:table-cell>
          <table:table-cell office:value-type="string" table:style-name="ce3">
            <text:p>Egol, Kenneth A.; Koval, Kenneth J.; Zuckerman, Joseph D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33045$&amp;XPATH=/PG(0)","http://ovidsp.ovid.com/ovidweb.cgi?T=JS&amp;NEWS=n&amp;CSC=Y&amp;PAGE=booktext&amp;D=books&amp;AN=01833045$&amp;XPATH=/PG(0)</text:p>
          </table:table-cell>
          <table:table-cell office:value-type="string" office:string-value="http://ovidsp.ovid.com/ovidweb.cgi?T=JS&amp;NEWS=n&amp;CSC=Y&amp;PAGE=booktext&amp;D=books&amp;AN=01833045$&amp;XPATH=/PG(0)" table:formula="msoxl:=HYPERLINK(&quot;http://ovidsp.ovid.com/ovidweb.cgi?T=JS&amp;NEWS=n&amp;CSC=Y&amp;PAGE=booktext&amp;D=books&amp;AN=01833045$&amp;XPATH=/PG(0)&quot;,&quot;http://ovidsp.ovid.com/ovidweb.cgi?T=JS&amp;NEWS=n&amp;CSC=Y&amp;PAGE=booktext&amp;D=books&amp;AN=01833045$&amp;XPATH=/PG(0)&quot;)" table:style-name="ce4">
            <text:p><text:a xlink:href="http://ovidsp.ovid.com/ovidweb.cgi?T=JS&amp;NEWS=n&amp;CSC=Y&amp;PAGE=booktext&amp;D=books&amp;AN=01833045$&amp;XPATH=/PG(0)">http://ovidsp.ovid.com/ovidweb.cgi?T=JS&amp;NEWS=n&amp;CSC=Y&amp;PAGE=booktext&amp;D=books&amp;AN=01833045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80" table:style-name="ce42">
            <text:p>80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Surgery</text:p>
          </table:table-cell>
          <table:table-cell office:value-type="float" office:value="9781451185010" table:style-name="ce20">
            <text:p>9781451185010<text:s/></text:p>
          </table:table-cell>
          <table:table-cell office:value-type="float" office:value="9781451185010" table:style-name="ce20">
            <text:p>9781451185010<text:s/></text:p>
          </table:table-cell>
          <table:table-cell office:value-type="string" table:style-name="ce2">
            <text:p>Handbook of Hepato-Pancreato-Biliary Surgery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Zyromski, Nicholas J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75$&amp;XPATH=/PG(0)","http://ovidsp.ovid.com/ovidweb.cgi?T=JS&amp;NEWS=n&amp;CSC=Y&amp;PAGE=booktext&amp;D=books&amp;AN=01787275$&amp;XPATH=/PG(0)</text:p>
          </table:table-cell>
          <table:table-cell office:value-type="string" office:string-value="http://ovidsp.ovid.com/ovidweb.cgi?T=JS&amp;NEWS=n&amp;CSC=Y&amp;PAGE=booktext&amp;D=books&amp;AN=01787275$&amp;XPATH=/PG(0)" table:formula="msoxl:=HYPERLINK(&quot;http://ovidsp.ovid.com/ovidweb.cgi?T=JS&amp;NEWS=n&amp;CSC=Y&amp;PAGE=booktext&amp;D=books&amp;AN=01787275$&amp;XPATH=/PG(0)&quot;,&quot;http://ovidsp.ovid.com/ovidweb.cgi?T=JS&amp;NEWS=n&amp;CSC=Y&amp;PAGE=booktext&amp;D=books&amp;AN=01787275$&amp;XPATH=/PG(0)&quot;)" table:style-name="ce4">
            <text:p><text:a xlink:href="http://ovidsp.ovid.com/ovidweb.cgi?T=JS&amp;NEWS=n&amp;CSC=Y&amp;PAGE=booktext&amp;D=books&amp;AN=01787275$&amp;XPATH=/PG(0)">http://ovidsp.ovid.com/ovidweb.cgi?T=JS&amp;NEWS=n&amp;CSC=Y&amp;PAGE=booktext&amp;D=books&amp;AN=01787275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81" table:style-name="ce42">
            <text:p>81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Nephrology</text:p>
          </table:table-cell>
          <table:table-cell office:value-type="float" office:value="9781451175479" table:style-name="ce20">
            <text:p>9781451175479<text:s/></text:p>
          </table:table-cell>
          <table:table-cell office:value-type="float" office:value="9781451175479" table:style-name="ce20">
            <text:p>9781451175479<text:s/></text:p>
          </table:table-cell>
          <table:table-cell office:value-type="string" table:style-name="ce2">
            <text:p>Handbook of Nephrology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Moinuddin, Irfan K.; Leehey, David J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35157$&amp;XPATH=/PG(0)","http://ovidsp.ovid.com/ovidweb.cgi?T=JS&amp;NEWS=n&amp;CSC=Y&amp;PAGE=booktext&amp;D=books&amp;AN=01735157$&amp;XPATH=/PG(0)</text:p>
          </table:table-cell>
          <table:table-cell office:value-type="string" office:string-value="http://ovidsp.ovid.com/ovidweb.cgi?T=JS&amp;NEWS=n&amp;CSC=Y&amp;PAGE=booktext&amp;D=books&amp;AN=01735157$&amp;XPATH=/PG(0)" table:formula="msoxl:=HYPERLINK(&quot;http://ovidsp.ovid.com/ovidweb.cgi?T=JS&amp;NEWS=n&amp;CSC=Y&amp;PAGE=booktext&amp;D=books&amp;AN=01735157$&amp;XPATH=/PG(0)&quot;,&quot;http://ovidsp.ovid.com/ovidweb.cgi?T=JS&amp;NEWS=n&amp;CSC=Y&amp;PAGE=booktext&amp;D=books&amp;AN=01735157$&amp;XPATH=/PG(0)&quot;)" table:style-name="ce4">
            <text:p><text:a xlink:href="http://ovidsp.ovid.com/ovidweb.cgi?T=JS&amp;NEWS=n&amp;CSC=Y&amp;PAGE=booktext&amp;D=books&amp;AN=01735157$&amp;XPATH=/PG(0)">http://ovidsp.ovid.com/ovidweb.cgi?T=JS&amp;NEWS=n&amp;CSC=Y&amp;PAGE=booktext&amp;D=books&amp;AN=01735157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82" table:style-name="ce42">
            <text:p>82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Neurology;Pediatrics</text:p>
          </table:table-cell>
          <table:table-cell office:value-type="float" office:value="9781451175486" table:style-name="ce20">
            <text:p>9781451175486<text:s/></text:p>
          </table:table-cell>
          <table:table-cell office:value-type="float" office:value="9781451175486" table:style-name="ce20">
            <text:p>9781451175486<text:s/></text:p>
          </table:table-cell>
          <table:table-cell office:value-type="string" table:style-name="ce2">
            <text:p>Handbook of Pediatric Neurology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Sims, Katherine B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84$&amp;XPATH=/PG(0)","http://ovidsp.ovid.com/ovidweb.cgi?T=JS&amp;NEWS=n&amp;CSC=Y&amp;PAGE=booktext&amp;D=books&amp;AN=01762484$&amp;XPATH=/PG(0)</text:p>
          </table:table-cell>
          <table:table-cell office:value-type="string" office:string-value="http://ovidsp.ovid.com/ovidweb.cgi?T=JS&amp;NEWS=n&amp;CSC=Y&amp;PAGE=booktext&amp;D=books&amp;AN=01762484$&amp;XPATH=/PG(0)" table:formula="msoxl:=HYPERLINK(&quot;http://ovidsp.ovid.com/ovidweb.cgi?T=JS&amp;NEWS=n&amp;CSC=Y&amp;PAGE=booktext&amp;D=books&amp;AN=01762484$&amp;XPATH=/PG(0)&quot;,&quot;http://ovidsp.ovid.com/ovidweb.cgi?T=JS&amp;NEWS=n&amp;CSC=Y&amp;PAGE=booktext&amp;D=books&amp;AN=01762484$&amp;XPATH=/PG(0)&quot;)" table:style-name="ce4">
            <text:p><text:a xlink:href="http://ovidsp.ovid.com/ovidweb.cgi?T=JS&amp;NEWS=n&amp;CSC=Y&amp;PAGE=booktext&amp;D=books&amp;AN=01762484$&amp;XPATH=/PG(0)">http://ovidsp.ovid.com/ovidweb.cgi?T=JS&amp;NEWS=n&amp;CSC=Y&amp;PAGE=booktext&amp;D=books&amp;AN=01762484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83" table:style-name="ce42">
            <text:p>83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ncology</text:p>
          </table:table-cell>
          <table:table-cell office:value-type="float" office:value="9781451193268" table:style-name="ce20">
            <text:p>9781451193268<text:s/></text:p>
          </table:table-cell>
          <table:table-cell office:value-type="float" office:value="9781451193268" table:style-name="ce20">
            <text:p>9781451193268<text:s/></text:p>
          </table:table-cell>
          <table:table-cell office:value-type="string" table:style-name="ce2">
            <text:p>Handbook of Targeted Cancer Therapy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Karp, Daniel D.; Falchook, Gerald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33077$&amp;XPATH=/PG(0)","http://ovidsp.ovid.com/ovidweb.cgi?T=JS&amp;NEWS=n&amp;CSC=Y&amp;PAGE=booktext&amp;D=books&amp;AN=01833077$&amp;XPATH=/PG(0)</text:p>
          </table:table-cell>
          <table:table-cell office:value-type="string" office:string-value="http://ovidsp.ovid.com/ovidweb.cgi?T=JS&amp;NEWS=n&amp;CSC=Y&amp;PAGE=booktext&amp;D=books&amp;AN=01833077$&amp;XPATH=/PG(0)" table:formula="msoxl:=HYPERLINK(&quot;http://ovidsp.ovid.com/ovidweb.cgi?T=JS&amp;NEWS=n&amp;CSC=Y&amp;PAGE=booktext&amp;D=books&amp;AN=01833077$&amp;XPATH=/PG(0)&quot;,&quot;http://ovidsp.ovid.com/ovidweb.cgi?T=JS&amp;NEWS=n&amp;CSC=Y&amp;PAGE=booktext&amp;D=books&amp;AN=01833077$&amp;XPATH=/PG(0)&quot;)" table:style-name="ce4">
            <text:p><text:a xlink:href="http://ovidsp.ovid.com/ovidweb.cgi?T=JS&amp;NEWS=n&amp;CSC=Y&amp;PAGE=booktext&amp;D=books&amp;AN=01833077$&amp;XPATH=/PG(0)">http://ovidsp.ovid.com/ovidweb.cgi?T=JS&amp;NEWS=n&amp;CSC=Y&amp;PAGE=booktext&amp;D=books&amp;AN=01833077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84" table:style-name="ce42">
            <text:p>84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phthalmology;Optometry;Pediatrics</text:p>
          </table:table-cell>
          <table:table-cell office:value-type="float" office:value="9781451172836" table:style-name="ce20">
            <text:p>9781451172836<text:s/></text:p>
          </table:table-cell>
          <table:table-cell office:value-type="float" office:value="9781451172836" table:style-name="ce20">
            <text:p>9781451172836<text:s/></text:p>
          </table:table-cell>
          <table:table-cell office:value-type="string" table:style-name="ce2">
            <text:p>Harley's Pediatric Ophthalmology</text:p>
          </table:table-cell>
          <table:table-cell office:value-type="string" table:style-name="ce3">
            <text:p>6th_Ed.</text:p>
          </table:table-cell>
          <table:table-cell office:value-type="string" table:style-name="ce3">
            <text:p>Nelson, Leonard B.; Olitsky, Scott E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75$&amp;XPATH=/PG(0)","http://ovidsp.ovid.com/ovidweb.cgi?T=JS&amp;NEWS=n&amp;CSC=Y&amp;PAGE=booktext&amp;D=books&amp;AN=01762475$&amp;XPATH=/PG(0)</text:p>
          </table:table-cell>
          <table:table-cell office:value-type="string" office:string-value="http://ovidsp.ovid.com/ovidweb.cgi?T=JS&amp;NEWS=n&amp;CSC=Y&amp;PAGE=booktext&amp;D=books&amp;AN=01762475$&amp;XPATH=/PG(0)" table:formula="msoxl:=HYPERLINK(&quot;http://ovidsp.ovid.com/ovidweb.cgi?T=JS&amp;NEWS=n&amp;CSC=Y&amp;PAGE=booktext&amp;D=books&amp;AN=01762475$&amp;XPATH=/PG(0)&quot;,&quot;http://ovidsp.ovid.com/ovidweb.cgi?T=JS&amp;NEWS=n&amp;CSC=Y&amp;PAGE=booktext&amp;D=books&amp;AN=01762475$&amp;XPATH=/PG(0)&quot;)" table:style-name="ce4">
            <text:p><text:a xlink:href="http://ovidsp.ovid.com/ovidweb.cgi?T=JS&amp;NEWS=n&amp;CSC=Y&amp;PAGE=booktext&amp;D=books&amp;AN=01762475$&amp;XPATH=/PG(0)">http://ovidsp.ovid.com/ovidweb.cgi?T=JS&amp;NEWS=n&amp;CSC=Y&amp;PAGE=booktext&amp;D=books&amp;AN=01762475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85" table:style-name="ce42">
            <text:p>85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Emergency Medical Technology;Emergency Medicine &amp; Trauma;Internal Medicine;Residents</text:p>
          </table:table-cell>
          <table:table-cell office:value-type="float" office:value="9781451188813" table:style-name="ce20">
            <text:p>9781451188813<text:s/></text:p>
          </table:table-cell>
          <table:table-cell office:value-type="float" office:value="9781451188813" table:style-name="ce20">
            <text:p>9781451188813<text:s/></text:p>
          </table:table-cell>
          <table:table-cell office:value-type="string" table:style-name="ce2">
            <text:p>Harwood-Nuss' Clinical Practice of Emergency Medicine</text:p>
          </table:table-cell>
          <table:table-cell office:value-type="string" table:style-name="ce3">
            <text:p>6th_Ed.</text:p>
          </table:table-cell>
          <table:table-cell office:value-type="string" table:style-name="ce3">
            <text:p>Wolfson, Allan B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7268$&amp;XPATH=/PG(0)","http://ovidsp.ovid.com/ovidweb.cgi?T=JS&amp;NEWS=n&amp;CSC=Y&amp;PAGE=booktext&amp;D=books&amp;AN=01817268$&amp;XPATH=/PG(0)</text:p>
          </table:table-cell>
          <table:table-cell office:value-type="string" office:string-value="http://ovidsp.ovid.com/ovidweb.cgi?T=JS&amp;NEWS=n&amp;CSC=Y&amp;PAGE=booktext&amp;D=books&amp;AN=01817268$&amp;XPATH=/PG(0)" table:formula="msoxl:=HYPERLINK(&quot;http://ovidsp.ovid.com/ovidweb.cgi?T=JS&amp;NEWS=n&amp;CSC=Y&amp;PAGE=booktext&amp;D=books&amp;AN=01817268$&amp;XPATH=/PG(0)&quot;,&quot;http://ovidsp.ovid.com/ovidweb.cgi?T=JS&amp;NEWS=n&amp;CSC=Y&amp;PAGE=booktext&amp;D=books&amp;AN=01817268$&amp;XPATH=/PG(0)&quot;)" table:style-name="ce4">
            <text:p><text:a xlink:href="http://ovidsp.ovid.com/ovidweb.cgi?T=JS&amp;NEWS=n&amp;CSC=Y&amp;PAGE=booktext&amp;D=books&amp;AN=01817268$&amp;XPATH=/PG(0)">http://ovidsp.ovid.com/ovidweb.cgi?T=JS&amp;NEWS=n&amp;CSC=Y&amp;PAGE=booktext&amp;D=books&amp;AN=01817268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86" table:style-name="ce42">
            <text:p>86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Health Administration</text:p>
          </table:table-cell>
          <table:table-cell office:value-type="float" office:value="9781449687274" table:style-name="ce20">
            <text:p>9781449687274<text:s/></text:p>
          </table:table-cell>
          <table:table-cell office:value-type="float" office:value="9781449687274" table:style-name="ce20">
            <text:p>9781449687274<text:s/></text:p>
          </table:table-cell>
          <table:table-cell office:value-type="string" table:style-name="ce2">
            <text:p>Health Care Finance: Basic Tools For Nonfinancial Managers</text:p>
          </table:table-cell>
          <table:table-cell office:value-type="string" table:style-name="ce3">
            <text:p>4th_Ed.</text:p>
          </table:table-cell>
          <table:table-cell office:value-type="string" table:style-name="ce3">
            <text:p>Baker, Judith J.; Baker, R. W.</text:p>
          </table:table-cell>
          <table:table-cell office:value-type="string" table:style-name="ce1">
            <text:p>Jones and Bartlett Learning, LLC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2590$&amp;XPATH=/PG(0)","http://ovidsp.ovid.com/ovidweb.cgi?T=JS&amp;NEWS=n&amp;CSC=Y&amp;PAGE=booktext&amp;D=books&amp;AN=01812590$&amp;XPATH=/PG(0)</text:p>
          </table:table-cell>
          <table:table-cell office:value-type="string" office:string-value="http://ovidsp.ovid.com/ovidweb.cgi?T=JS&amp;NEWS=n&amp;CSC=Y&amp;PAGE=booktext&amp;D=books&amp;AN=01812590$&amp;XPATH=/PG(0)" table:formula="msoxl:=HYPERLINK(&quot;http://ovidsp.ovid.com/ovidweb.cgi?T=JS&amp;NEWS=n&amp;CSC=Y&amp;PAGE=booktext&amp;D=books&amp;AN=01812590$&amp;XPATH=/PG(0)&quot;,&quot;http://ovidsp.ovid.com/ovidweb.cgi?T=JS&amp;NEWS=n&amp;CSC=Y&amp;PAGE=booktext&amp;D=books&amp;AN=01812590$&amp;XPATH=/PG(0)&quot;)" table:style-name="ce4">
            <text:p><text:a xlink:href="http://ovidsp.ovid.com/ovidweb.cgi?T=JS&amp;NEWS=n&amp;CSC=Y&amp;PAGE=booktext&amp;D=books&amp;AN=01812590$&amp;XPATH=/PG(0)">http://ovidsp.ovid.com/ovidweb.cgi?T=JS&amp;NEWS=n&amp;CSC=Y&amp;PAGE=booktext&amp;D=books&amp;AN=01812590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87" table:style-name="ce42">
            <text:p>87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Chiropractic</text:p>
          </table:table-cell>
          <table:table-cell office:value-type="float" office:value="9781451120233" table:style-name="ce20">
            <text:p>9781451120233<text:s/></text:p>
          </table:table-cell>
          <table:table-cell office:value-type="float" office:value="9781451120233" table:style-name="ce20">
            <text:p>9781451120233<text:s/></text:p>
          </table:table-cell>
          <table:table-cell office:value-type="string" table:style-name="ce2">
            <text:p>Health Promotion and Wellness: An Evidence-Based Guide to Clinical Preventive Services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Hawk, Cheryl; Evans, Will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35159$&amp;XPATH=/PG(0)","http://ovidsp.ovid.com/ovidweb.cgi?T=JS&amp;NEWS=n&amp;CSC=Y&amp;PAGE=booktext&amp;D=books&amp;AN=01735159$&amp;XPATH=/PG(0)</text:p>
          </table:table-cell>
          <table:table-cell office:value-type="string" office:string-value="http://ovidsp.ovid.com/ovidweb.cgi?T=JS&amp;NEWS=n&amp;CSC=Y&amp;PAGE=booktext&amp;D=books&amp;AN=01735159$&amp;XPATH=/PG(0)" table:formula="msoxl:=HYPERLINK(&quot;http://ovidsp.ovid.com/ovidweb.cgi?T=JS&amp;NEWS=n&amp;CSC=Y&amp;PAGE=booktext&amp;D=books&amp;AN=01735159$&amp;XPATH=/PG(0)&quot;,&quot;http://ovidsp.ovid.com/ovidweb.cgi?T=JS&amp;NEWS=n&amp;CSC=Y&amp;PAGE=booktext&amp;D=books&amp;AN=01735159$&amp;XPATH=/PG(0)&quot;)" table:style-name="ce4">
            <text:p><text:a xlink:href="http://ovidsp.ovid.com/ovidweb.cgi?T=JS&amp;NEWS=n&amp;CSC=Y&amp;PAGE=booktext&amp;D=books&amp;AN=01735159$&amp;XPATH=/PG(0)">http://ovidsp.ovid.com/ovidweb.cgi?T=JS&amp;NEWS=n&amp;CSC=Y&amp;PAGE=booktext&amp;D=books&amp;AN=01735159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88" table:style-name="ce42">
            <text:p>88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Geriatrics &amp; Gerontology</text:p>
          </table:table-cell>
          <table:table-cell office:value-type="float" office:value="9781451191042" table:style-name="ce20">
            <text:p>9781451191042<text:s/></text:p>
          </table:table-cell>
          <table:table-cell office:value-type="float" office:value="9781451191042" table:style-name="ce20">
            <text:p>9781451191042<text:s/></text:p>
          </table:table-cell>
          <table:table-cell office:value-type="string" table:style-name="ce2">
            <text:p>Healthy Aging: Principles and Clinical Practice for Clinicians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Burggraf, Virginia; Kim, Kye Y.; Knight, Aubrey L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76$&amp;XPATH=/PG(0)","http://ovidsp.ovid.com/ovidweb.cgi?T=JS&amp;NEWS=n&amp;CSC=Y&amp;PAGE=booktext&amp;D=books&amp;AN=01787276$&amp;XPATH=/PG(0)</text:p>
          </table:table-cell>
          <table:table-cell office:value-type="string" office:string-value="http://ovidsp.ovid.com/ovidweb.cgi?T=JS&amp;NEWS=n&amp;CSC=Y&amp;PAGE=booktext&amp;D=books&amp;AN=01787276$&amp;XPATH=/PG(0)" table:formula="msoxl:=HYPERLINK(&quot;http://ovidsp.ovid.com/ovidweb.cgi?T=JS&amp;NEWS=n&amp;CSC=Y&amp;PAGE=booktext&amp;D=books&amp;AN=01787276$&amp;XPATH=/PG(0)&quot;,&quot;http://ovidsp.ovid.com/ovidweb.cgi?T=JS&amp;NEWS=n&amp;CSC=Y&amp;PAGE=booktext&amp;D=books&amp;AN=01787276$&amp;XPATH=/PG(0)&quot;)" table:style-name="ce4">
            <text:p><text:a xlink:href="http://ovidsp.ovid.com/ovidweb.cgi?T=JS&amp;NEWS=n&amp;CSC=Y&amp;PAGE=booktext&amp;D=books&amp;AN=01787276$&amp;XPATH=/PG(0)">http://ovidsp.ovid.com/ovidweb.cgi?T=JS&amp;NEWS=n&amp;CSC=Y&amp;PAGE=booktext&amp;D=books&amp;AN=01787276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89" table:style-name="ce42">
            <text:p>89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dvanced Practice;General Interest Nursing;Holistic Nursing;Medical/Surgical Nursing;Nursing Process &amp; Diagnosis</text:p>
          </table:table-cell>
          <table:table-cell office:value-type="float" office:value="9781449651756" table:style-name="ce43">
            <text:p>9781449651756<text:s/></text:p>
          </table:table-cell>
          <table:table-cell office:value-type="float" office:value="9781449651756" table:style-name="ce43">
            <text:p>9781449651756<text:s/></text:p>
          </table:table-cell>
          <table:table-cell office:value-type="string" table:style-name="ce2">
            <text:p>Holistic Nursing: A Handbook for Practice</text:p>
          </table:table-cell>
          <table:table-cell office:value-type="string" table:style-name="ce3">
            <text:p>6th_Ed.</text:p>
          </table:table-cell>
          <table:table-cell office:value-type="string" table:style-name="ce3">
            <text:p>Dossey, Barbara Montgomery; Keegan, Lynn</text:p>
          </table:table-cell>
          <table:table-cell office:value-type="string" table:style-name="ce1">
            <text:p>Jones and Bartlett Learning, LLC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77259$&amp;XPATH=/PG(0)","http://ovidsp.ovid.com/ovidweb.cgi?T=JS&amp;NEWS=n&amp;CSC=Y&amp;PAGE=booktext&amp;D=books&amp;AN=01777259$&amp;XPATH=/PG(0)</text:p>
          </table:table-cell>
          <table:table-cell office:value-type="string" office:string-value="http://ovidsp.ovid.com/ovidweb.cgi?T=JS&amp;NEWS=n&amp;CSC=Y&amp;PAGE=booktext&amp;D=books&amp;AN=01777259$&amp;XPATH=/PG(0)" table:formula="msoxl:=HYPERLINK(&quot;http://ovidsp.ovid.com/ovidweb.cgi?T=JS&amp;NEWS=n&amp;CSC=Y&amp;PAGE=booktext&amp;D=books&amp;AN=01777259$&amp;XPATH=/PG(0)&quot;,&quot;http://ovidsp.ovid.com/ovidweb.cgi?T=JS&amp;NEWS=n&amp;CSC=Y&amp;PAGE=booktext&amp;D=books&amp;AN=01777259$&amp;XPATH=/PG(0)&quot;)" table:style-name="ce4">
            <text:p><text:a xlink:href="http://ovidsp.ovid.com/ovidweb.cgi?T=JS&amp;NEWS=n&amp;CSC=Y&amp;PAGE=booktext&amp;D=books&amp;AN=01777259$&amp;XPATH=/PG(0)">http://ovidsp.ovid.com/ovidweb.cgi?T=JS&amp;NEWS=n&amp;CSC=Y&amp;PAGE=booktext&amp;D=books&amp;AN=01777259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90" table:style-name="ce42">
            <text:p>90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Radiology;Surgery</text:p>
          </table:table-cell>
          <table:table-cell office:value-type="float" office:value="9781451186383" table:style-name="ce21">
            <text:p>9781451186383<text:s/></text:p>
          </table:table-cell>
          <table:table-cell office:value-type="float" office:value="9781451186383" table:style-name="ce20">
            <text:p>9781451186383<text:s/></text:p>
          </table:table-cell>
          <table:table-cell office:value-type="string" table:style-name="ce2">
            <text:p>Imaging for Surgical Disease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Sun, Raphael; Ring, David; Sauk, Steven; Chong, Hui Sen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5946$&amp;XPATH=/PG(0)","http://ovidsp.ovid.com/ovidweb.cgi?T=JS&amp;NEWS=n&amp;CSC=Y&amp;PAGE=booktext&amp;D=books&amp;AN=01745946$&amp;XPATH=/PG(0)</text:p>
          </table:table-cell>
          <table:table-cell office:value-type="string" office:string-value="http://ovidsp.ovid.com/ovidweb.cgi?T=JS&amp;NEWS=n&amp;CSC=Y&amp;PAGE=booktext&amp;D=books&amp;AN=01745946$&amp;XPATH=/PG(0)" table:formula="msoxl:=HYPERLINK(&quot;http://ovidsp.ovid.com/ovidweb.cgi?T=JS&amp;NEWS=n&amp;CSC=Y&amp;PAGE=booktext&amp;D=books&amp;AN=01745946$&amp;XPATH=/PG(0)&quot;,&quot;http://ovidsp.ovid.com/ovidweb.cgi?T=JS&amp;NEWS=n&amp;CSC=Y&amp;PAGE=booktext&amp;D=books&amp;AN=01745946$&amp;XPATH=/PG(0)&quot;)" table:style-name="ce4">
            <text:p><text:a xlink:href="http://ovidsp.ovid.com/ovidweb.cgi?T=JS&amp;NEWS=n&amp;CSC=Y&amp;PAGE=booktext&amp;D=books&amp;AN=01745946$&amp;XPATH=/PG(0)">http://ovidsp.ovid.com/ovidweb.cgi?T=JS&amp;NEWS=n&amp;CSC=Y&amp;PAGE=booktext&amp;D=books&amp;AN=01745946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91" table:style-name="ce42">
            <text:p>91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ncology;Orthopedics; Pathology; Radiology; Rehabilitation &amp; Physical Medicine</text:p>
          </table:table-cell>
          <table:table-cell office:value-type="float" office:value="9781451116410" table:style-name="ce21">
            <text:p>9781451116410<text:s/></text:p>
          </table:table-cell>
          <table:table-cell office:value-type="float" office:value="9781451116410" table:style-name="ce21">
            <text:p>9781451116410<text:s/></text:p>
          </table:table-cell>
          <table:table-cell office:value-type="string" table:style-name="ce2">
            <text:p>Imaging of Soft Tissue Tumors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Kransdorf, Mark J.; Murphey, Mark D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352$&amp;XPATH=/PG(0)","http://ovidsp.ovid.com/ovidweb.cgi?T=JS&amp;NEWS=n&amp;CSC=Y&amp;PAGE=booktext&amp;D=books&amp;AN=01787352$&amp;XPATH=/PG(0)</text:p>
          </table:table-cell>
          <table:table-cell office:value-type="string" office:string-value="http://ovidsp.ovid.com/ovidweb.cgi?T=JS&amp;NEWS=n&amp;CSC=Y&amp;PAGE=booktext&amp;D=books&amp;AN=01787352$&amp;XPATH=/PG(0)" table:formula="msoxl:=HYPERLINK(&quot;http://ovidsp.ovid.com/ovidweb.cgi?T=JS&amp;NEWS=n&amp;CSC=Y&amp;PAGE=booktext&amp;D=books&amp;AN=01787352$&amp;XPATH=/PG(0)&quot;,&quot;http://ovidsp.ovid.com/ovidweb.cgi?T=JS&amp;NEWS=n&amp;CSC=Y&amp;PAGE=booktext&amp;D=books&amp;AN=01787352$&amp;XPATH=/PG(0)&quot;)" table:style-name="ce4">
            <text:p><text:a xlink:href="http://ovidsp.ovid.com/ovidweb.cgi?T=JS&amp;NEWS=n&amp;CSC=Y&amp;PAGE=booktext&amp;D=books&amp;AN=01787352$&amp;XPATH=/PG(0)">http://ovidsp.ovid.com/ovidweb.cgi?T=JS&amp;NEWS=n&amp;CSC=Y&amp;PAGE=booktext&amp;D=books&amp;AN=01787352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92" table:style-name="ce42">
            <text:p>92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Research &amp; Theory</text:p>
          </table:table-cell>
          <table:table-cell office:value-type="float" office:value="9781469851228" table:style-name="ce21">
            <text:p>9781469851228<text:s/></text:p>
          </table:table-cell>
          <table:table-cell office:value-type="float" office:value="9781469851228" table:style-name="ce20">
            <text:p>9781469851228<text:s/></text:p>
          </table:table-cell>
          <table:table-cell office:value-type="string" table:style-name="ce2">
            <text:p>Implementing Evidence Using an Action Research Framework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Munn, Zachary; Pearson, Alan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8402$&amp;XPATH=/PG(0)","http://ovidsp.ovid.com/ovidweb.cgi?T=JS&amp;NEWS=n&amp;CSC=Y&amp;PAGE=booktext&amp;D=books&amp;AN=01768402$&amp;XPATH=/PG(0)</text:p>
          </table:table-cell>
          <table:table-cell office:value-type="string" office:string-value="http://ovidsp.ovid.com/ovidweb.cgi?T=JS&amp;NEWS=n&amp;CSC=Y&amp;PAGE=booktext&amp;D=books&amp;AN=01768402$&amp;XPATH=/PG(0)" table:formula="msoxl:=HYPERLINK(&quot;http://ovidsp.ovid.com/ovidweb.cgi?T=JS&amp;NEWS=n&amp;CSC=Y&amp;PAGE=booktext&amp;D=books&amp;AN=01768402$&amp;XPATH=/PG(0)&quot;,&quot;http://ovidsp.ovid.com/ovidweb.cgi?T=JS&amp;NEWS=n&amp;CSC=Y&amp;PAGE=booktext&amp;D=books&amp;AN=01768402$&amp;XPATH=/PG(0)&quot;)" table:style-name="ce4">
            <text:p><text:a xlink:href="http://ovidsp.ovid.com/ovidweb.cgi?T=JS&amp;NEWS=n&amp;CSC=Y&amp;PAGE=booktext&amp;D=books&amp;AN=01768402$&amp;XPATH=/PG(0)">http://ovidsp.ovid.com/ovidweb.cgi?T=JS&amp;NEWS=n&amp;CSC=Y&amp;PAGE=booktext&amp;D=books&amp;AN=01768402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93" table:style-name="ce42">
            <text:p>93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Infectious Diseases</text:p>
          </table:table-cell>
          <table:table-cell office:value-type="float" office:value="9781451173727" table:style-name="ce21">
            <text:p>9781451173727<text:s/></text:p>
          </table:table-cell>
          <table:table-cell office:value-type="float" office:value="9781451173727" table:style-name="ce21">
            <text:p>9781451173727<text:s/></text:p>
          </table:table-cell>
          <table:table-cell office:value-type="string" table:style-name="ce2">
            <text:p>Infections of the Central Nervous System</text:p>
          </table:table-cell>
          <table:table-cell office:value-type="string" table:style-name="ce3">
            <text:p>4th_Ed.</text:p>
          </table:table-cell>
          <table:table-cell office:value-type="string" table:style-name="ce3">
            <text:p>Scheld, W. Michael; Whitley, Richard J.; Marra, Christina M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48$&amp;XPATH=/PG(0)","http://ovidsp.ovid.com/ovidweb.cgi?T=JS&amp;NEWS=n&amp;CSC=Y&amp;PAGE=booktext&amp;D=books&amp;AN=01787248$&amp;XPATH=/PG(0)</text:p>
          </table:table-cell>
          <table:table-cell office:value-type="string" office:string-value="http://ovidsp.ovid.com/ovidweb.cgi?T=JS&amp;NEWS=n&amp;CSC=Y&amp;PAGE=booktext&amp;D=books&amp;AN=01787248$&amp;XPATH=/PG(0)" table:formula="msoxl:=HYPERLINK(&quot;http://ovidsp.ovid.com/ovidweb.cgi?T=JS&amp;NEWS=n&amp;CSC=Y&amp;PAGE=booktext&amp;D=books&amp;AN=01787248$&amp;XPATH=/PG(0)&quot;,&quot;http://ovidsp.ovid.com/ovidweb.cgi?T=JS&amp;NEWS=n&amp;CSC=Y&amp;PAGE=booktext&amp;D=books&amp;AN=01787248$&amp;XPATH=/PG(0)&quot;)" table:style-name="ce4">
            <text:p><text:a xlink:href="http://ovidsp.ovid.com/ovidweb.cgi?T=JS&amp;NEWS=n&amp;CSC=Y&amp;PAGE=booktext&amp;D=books&amp;AN=01787248$&amp;XPATH=/PG(0)">http://ovidsp.ovid.com/ovidweb.cgi?T=JS&amp;NEWS=n&amp;CSC=Y&amp;PAGE=booktext&amp;D=books&amp;AN=01787248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94" table:style-name="ce42">
            <text:p>94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Research &amp; Theory</text:p>
          </table:table-cell>
          <table:table-cell office:value-type="float" office:value="9781469851129" table:style-name="ce21">
            <text:p>9781469851129<text:s/></text:p>
          </table:table-cell>
          <table:table-cell office:value-type="float" office:value="9781469851129" table:style-name="ce20">
            <text:p>9781469851129<text:s/></text:p>
          </table:table-cell>
          <table:table-cell office:value-type="string" table:style-name="ce2">
            <text:p>International Collaboration in Translational Health Science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Jordan, Zoe; Pearson, Alan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8400$&amp;XPATH=/PG(0)","http://ovidsp.ovid.com/ovidweb.cgi?T=JS&amp;NEWS=n&amp;CSC=Y&amp;PAGE=booktext&amp;D=books&amp;AN=01768400$&amp;XPATH=/PG(0)</text:p>
          </table:table-cell>
          <table:table-cell office:value-type="string" office:string-value="http://ovidsp.ovid.com/ovidweb.cgi?T=JS&amp;NEWS=n&amp;CSC=Y&amp;PAGE=booktext&amp;D=books&amp;AN=01768400$&amp;XPATH=/PG(0)" table:formula="msoxl:=HYPERLINK(&quot;http://ovidsp.ovid.com/ovidweb.cgi?T=JS&amp;NEWS=n&amp;CSC=Y&amp;PAGE=booktext&amp;D=books&amp;AN=01768400$&amp;XPATH=/PG(0)&quot;,&quot;http://ovidsp.ovid.com/ovidweb.cgi?T=JS&amp;NEWS=n&amp;CSC=Y&amp;PAGE=booktext&amp;D=books&amp;AN=01768400$&amp;XPATH=/PG(0)&quot;)" table:style-name="ce4">
            <text:p><text:a xlink:href="http://ovidsp.ovid.com/ovidweb.cgi?T=JS&amp;NEWS=n&amp;CSC=Y&amp;PAGE=booktext&amp;D=books&amp;AN=01768400$&amp;XPATH=/PG(0)">http://ovidsp.ovid.com/ovidweb.cgi?T=JS&amp;NEWS=n&amp;CSC=Y&amp;PAGE=booktext&amp;D=books&amp;AN=01768400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95" table:style-name="ce42">
            <text:p>95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Pulmonary Medicine</text:p>
          </table:table-cell>
          <table:table-cell office:value-type="float" office:value="9781451143805" table:style-name="ce21">
            <text:p>9781451143805<text:s/></text:p>
          </table:table-cell>
          <table:table-cell office:value-type="float" office:value="9781451143805" table:style-name="ce20">
            <text:p>9781451143805<text:s/></text:p>
          </table:table-cell>
          <table:table-cell office:value-type="string" table:style-name="ce2">
            <text:p>Interpretation of Pulmonary Function Tests: A Practical Guide</text:p>
          </table:table-cell>
          <table:table-cell office:value-type="string" table:style-name="ce3">
            <text:p>4th_Ed.</text:p>
          </table:table-cell>
          <table:table-cell office:value-type="string" table:style-name="ce3">
            <text:p>Hyatt, Robert E.; Scanlon, Paul D.; Nakamura, Masao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49$&amp;XPATH=/PG(0)","http://ovidsp.ovid.com/ovidweb.cgi?T=JS&amp;NEWS=n&amp;CSC=Y&amp;PAGE=booktext&amp;D=books&amp;AN=01787249$&amp;XPATH=/PG(0)</text:p>
          </table:table-cell>
          <table:table-cell office:value-type="string" office:string-value="http://ovidsp.ovid.com/ovidweb.cgi?T=JS&amp;NEWS=n&amp;CSC=Y&amp;PAGE=booktext&amp;D=books&amp;AN=01787249$&amp;XPATH=/PG(0)" table:formula="msoxl:=HYPERLINK(&quot;http://ovidsp.ovid.com/ovidweb.cgi?T=JS&amp;NEWS=n&amp;CSC=Y&amp;PAGE=booktext&amp;D=books&amp;AN=01787249$&amp;XPATH=/PG(0)&quot;,&quot;http://ovidsp.ovid.com/ovidweb.cgi?T=JS&amp;NEWS=n&amp;CSC=Y&amp;PAGE=booktext&amp;D=books&amp;AN=01787249$&amp;XPATH=/PG(0)&quot;)" table:style-name="ce4">
            <text:p><text:a xlink:href="http://ovidsp.ovid.com/ovidweb.cgi?T=JS&amp;NEWS=n&amp;CSC=Y&amp;PAGE=booktext&amp;D=books&amp;AN=01787249$&amp;XPATH=/PG(0)">http://ovidsp.ovid.com/ovidweb.cgi?T=JS&amp;NEWS=n&amp;CSC=Y&amp;PAGE=booktext&amp;D=books&amp;AN=01787249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96" table:style-name="ce42">
            <text:p>96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Clinical Laboratory Science &amp; Medical Technology; Informatics; Management &amp; Administration; Nursing Education</text:p>
          </table:table-cell>
          <table:table-cell office:value-type="float" office:value="9781284030266" table:style-name="ce23">
            <text:p>9781284030266<text:s/></text:p>
          </table:table-cell>
          <table:table-cell office:value-type="float" office:value="9781284030266" table:style-name="ce43">
            <text:p>9781284030266<text:s/></text:p>
          </table:table-cell>
          <table:table-cell office:value-type="string" table:style-name="ce2">
            <text:p>Introduction to Computers for Healthcare Professionals</text:p>
          </table:table-cell>
          <table:table-cell office:value-type="string" table:style-name="ce3">
            <text:p>6th_Ed.</text:p>
          </table:table-cell>
          <table:table-cell office:value-type="string" table:style-name="ce3">
            <text:p>Joos, Irene; Nelson, Ramona; Smith, Marjorie J.</text:p>
          </table:table-cell>
          <table:table-cell office:value-type="string" table:style-name="ce1">
            <text:p>Jones and Bartlett Learning, LLC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2591$&amp;XPATH=/PG(0)","http://ovidsp.ovid.com/ovidweb.cgi?T=JS&amp;NEWS=n&amp;CSC=Y&amp;PAGE=booktext&amp;D=books&amp;AN=01812591$&amp;XPATH=/PG(0)</text:p>
          </table:table-cell>
          <table:table-cell office:value-type="string" office:string-value="http://ovidsp.ovid.com/ovidweb.cgi?T=JS&amp;NEWS=n&amp;CSC=Y&amp;PAGE=booktext&amp;D=books&amp;AN=01812591$&amp;XPATH=/PG(0)" table:formula="msoxl:=HYPERLINK(&quot;http://ovidsp.ovid.com/ovidweb.cgi?T=JS&amp;NEWS=n&amp;CSC=Y&amp;PAGE=booktext&amp;D=books&amp;AN=01812591$&amp;XPATH=/PG(0)&quot;,&quot;http://ovidsp.ovid.com/ovidweb.cgi?T=JS&amp;NEWS=n&amp;CSC=Y&amp;PAGE=booktext&amp;D=books&amp;AN=01812591$&amp;XPATH=/PG(0)&quot;)" table:style-name="ce4">
            <text:p><text:a xlink:href="http://ovidsp.ovid.com/ovidweb.cgi?T=JS&amp;NEWS=n&amp;CSC=Y&amp;PAGE=booktext&amp;D=books&amp;AN=01812591$&amp;XPATH=/PG(0)">http://ovidsp.ovid.com/ovidweb.cgi?T=JS&amp;NEWS=n&amp;CSC=Y&amp;PAGE=booktext&amp;D=books&amp;AN=01812591$&amp;XPATH=/PG(0)</text:a></text:p>
          </table:table-cell>
          <table:table-cell table:number-columns-repeated="2" table:style-name="ce3"/>
          <table:table-cell table:style-name="ce18"/>
          <table:table-cell table:number-columns-repeated="16368" table:style-name="ce19"/>
        </table:table-row>
        <table:table-row table:style-name="ro2">
          <table:table-cell office:value-type="float" office:value="97" table:style-name="ce42">
            <text:p>97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Surgery</text:p>
          </table:table-cell>
          <table:table-cell office:value-type="float" office:value="9781451173321" table:style-name="ce21">
            <text:p>9781451173321<text:s/></text:p>
          </table:table-cell>
          <table:table-cell office:value-type="float" office:value="9781451173321" table:style-name="ce20">
            <text:p>9781451173321<text:s/></text:p>
          </table:table-cell>
          <table:table-cell office:value-type="string" table:style-name="ce2">
            <text:p>Johns Hopkins ABSITE Review Manual, The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Meguid, Robert A.; Van Arendonk, Kyle J.; Lipsett, Pamela A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331$&amp;XPATH=/PG(0)","http://ovidsp.ovid.com/ovidweb.cgi?T=JS&amp;NEWS=n&amp;CSC=Y&amp;PAGE=booktext&amp;D=books&amp;AN=01787331$&amp;XPATH=/PG(0)</text:p>
          </table:table-cell>
          <table:table-cell office:value-type="string" office:string-value="http://ovidsp.ovid.com/ovidweb.cgi?T=JS&amp;NEWS=n&amp;CSC=Y&amp;PAGE=booktext&amp;D=books&amp;AN=01787331$&amp;XPATH=/PG(0)" table:formula="msoxl:=HYPERLINK(&quot;http://ovidsp.ovid.com/ovidweb.cgi?T=JS&amp;NEWS=n&amp;CSC=Y&amp;PAGE=booktext&amp;D=books&amp;AN=01787331$&amp;XPATH=/PG(0)&quot;,&quot;http://ovidsp.ovid.com/ovidweb.cgi?T=JS&amp;NEWS=n&amp;CSC=Y&amp;PAGE=booktext&amp;D=books&amp;AN=01787331$&amp;XPATH=/PG(0)&quot;)" table:style-name="ce4">
            <text:p><text:a xlink:href="http://ovidsp.ovid.com/ovidweb.cgi?T=JS&amp;NEWS=n&amp;CSC=Y&amp;PAGE=booktext&amp;D=books&amp;AN=01787331$&amp;XPATH=/PG(0)">http://ovidsp.ovid.com/ovidweb.cgi?T=JS&amp;NEWS=n&amp;CSC=Y&amp;PAGE=booktext&amp;D=books&amp;AN=01787331$&amp;XPATH=/PG(0)</text:a></text:p>
          </table:table-cell>
          <table:table-cell table:number-columns-repeated="2" table:style-name="ce3"/>
          <table:table-cell table:style-name="ce18"/>
          <table:table-cell table:number-columns-repeated="16368" table:style-name="ce19"/>
        </table:table-row>
        <table:table-row table:style-name="ro3">
          <table:table-cell office:value-type="float" office:value="98" table:style-name="ce42">
            <text:p>98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Psychiatry</text:p>
          </table:table-cell>
          <table:table-cell office:value-type="float" office:value="9781609139711" table:style-name="ce21">
            <text:p>9781609139711<text:s/></text:p>
          </table:table-cell>
          <table:table-cell office:value-type="float" office:value="9781609139711" table:style-name="ce20">
            <text:p>9781609139711<text:s/></text:p>
          </table:table-cell>
          <table:table-cell office:value-type="string" table:style-name="ce2">
            <text:p>Kaplan &amp; Sadock's Synopsis of Psychiatry: Behavioral Sciences/Clinical Psychiatry</text:p>
          </table:table-cell>
          <table:table-cell office:value-type="string" table:style-name="ce3">
            <text:p>11th_Ed.</text:p>
          </table:table-cell>
          <table:table-cell office:value-type="string" table:style-name="ce3">
            <text:p>Sadock, Benjamin James; Sadock, Virginia Alcott; Ruiz, Pedro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51$&amp;XPATH=/PG(0)","http://ovidsp.ovid.com/ovidweb.cgi?T=JS&amp;NEWS=n&amp;CSC=Y&amp;PAGE=booktext&amp;D=books&amp;AN=01787251$&amp;XPATH=/PG(0)</text:p>
          </table:table-cell>
          <table:table-cell office:value-type="string" office:string-value="http://ovidsp.ovid.com/ovidweb.cgi?T=JS&amp;NEWS=n&amp;CSC=Y&amp;PAGE=booktext&amp;D=books&amp;AN=01787251$&amp;XPATH=/PG(0)" table:formula="msoxl:=HYPERLINK(&quot;http://ovidsp.ovid.com/ovidweb.cgi?T=JS&amp;NEWS=n&amp;CSC=Y&amp;PAGE=booktext&amp;D=books&amp;AN=01787251$&amp;XPATH=/PG(0)&quot;,&quot;http://ovidsp.ovid.com/ovidweb.cgi?T=JS&amp;NEWS=n&amp;CSC=Y&amp;PAGE=booktext&amp;D=books&amp;AN=01787251$&amp;XPATH=/PG(0)&quot;)" table:style-name="ce4">
            <text:p><text:a xlink:href="http://ovidsp.ovid.com/ovidweb.cgi?T=JS&amp;NEWS=n&amp;CSC=Y&amp;PAGE=booktext&amp;D=books&amp;AN=01787251$&amp;XPATH=/PG(0)">http://ovidsp.ovid.com/ovidweb.cgi?T=JS&amp;NEWS=n&amp;CSC=Y&amp;PAGE=booktext&amp;D=books&amp;AN=01787251$&amp;XPATH=/PG(0)</text:a></text:p>
          </table:table-cell>
          <table:table-cell table:number-columns-repeated="2" table:style-name="ce3"/>
          <table:table-cell table:style-name="ce18"/>
          <table:table-cell table:number-columns-repeated="16368" table:style-name="ce19"/>
        </table:table-row>
        <table:table-row table:style-name="ro2">
          <table:table-cell office:value-type="float" office:value="99" table:style-name="ce42">
            <text:p>99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ImagingTechnology; Oncology; Radiology; Rehabilitation &amp; Physical Medicine; Residents</text:p>
          </table:table-cell>
          <table:table-cell office:value-type="float" office:value="9781451182453" table:style-name="ce21">
            <text:p>9781451182453<text:s/></text:p>
          </table:table-cell>
          <table:table-cell office:value-type="float" office:value="9781451182453" table:style-name="ce20">
            <text:p>9781451182453<text:s/></text:p>
          </table:table-cell>
          <table:table-cell office:value-type="string" table:style-name="ce2">
            <text:p>Khan's The Physics of Radiation Therapy</text:p>
          </table:table-cell>
          <table:table-cell office:value-type="string" table:style-name="ce3">
            <text:p>5th_Ed.</text:p>
          </table:table-cell>
          <table:table-cell office:value-type="string" table:style-name="ce3">
            <text:p>Khan, Faiz M.; Gibbons, John P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55$&amp;XPATH=/PG(0)","http://ovidsp.ovid.com/ovidweb.cgi?T=JS&amp;NEWS=n&amp;CSC=Y&amp;PAGE=booktext&amp;D=books&amp;AN=01787255$&amp;XPATH=/PG(0)</text:p>
          </table:table-cell>
          <table:table-cell office:value-type="string" office:string-value="http://ovidsp.ovid.com/ovidweb.cgi?T=JS&amp;NEWS=n&amp;CSC=Y&amp;PAGE=booktext&amp;D=books&amp;AN=01787255$&amp;XPATH=/PG(0)" table:formula="msoxl:=HYPERLINK(&quot;http://ovidsp.ovid.com/ovidweb.cgi?T=JS&amp;NEWS=n&amp;CSC=Y&amp;PAGE=booktext&amp;D=books&amp;AN=01787255$&amp;XPATH=/PG(0)&quot;,&quot;http://ovidsp.ovid.com/ovidweb.cgi?T=JS&amp;NEWS=n&amp;CSC=Y&amp;PAGE=booktext&amp;D=books&amp;AN=01787255$&amp;XPATH=/PG(0)&quot;)" table:style-name="ce4">
            <text:p><text:a xlink:href="http://ovidsp.ovid.com/ovidweb.cgi?T=JS&amp;NEWS=n&amp;CSC=Y&amp;PAGE=booktext&amp;D=books&amp;AN=01787255$&amp;XPATH=/PG(0)">http://ovidsp.ovid.com/ovidweb.cgi?T=JS&amp;NEWS=n&amp;CSC=Y&amp;PAGE=booktext&amp;D=books&amp;AN=01787255$&amp;XPATH=/PG(0)</text:a></text:p>
          </table:table-cell>
          <table:table-cell table:number-columns-repeated="2" table:style-name="ce3"/>
          <table:table-cell table:style-name="ce18"/>
          <table:table-cell table:number-columns-repeated="16368" table:style-name="ce19"/>
        </table:table-row>
        <table:table-row table:style-name="ro4">
          <table:table-cell office:value-type="float" office:value="100" table:style-name="ce42">
            <text:p>100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Emergency Medicine &amp; Trauma</text:p>
          </table:table-cell>
          <table:table-cell office:value-type="float" office:value="9781469898124" table:style-name="ce21">
            <text:p>9781469898124<text:s/></text:p>
          </table:table-cell>
          <table:table-cell office:value-type="float" office:value="9781469898124" table:style-name="ce20">
            <text:p>9781469898124<text:s/></text:p>
          </table:table-cell>
          <table:table-cell office:value-type="string" table:style-name="ce2">
            <text:p>Life in Emergistan: Humor, Inspiration, and Insight from Emergency Medicine's Most Esteemed Columnist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Leap, Edwin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27651$&amp;XPATH=/PG(0)","http://ovidsp.ovid.com/ovidweb.cgi?T=JS&amp;NEWS=n&amp;CSC=Y&amp;PAGE=booktext&amp;D=books&amp;AN=01827651$&amp;XPATH=/PG(0)</text:p>
          </table:table-cell>
          <table:table-cell office:value-type="string" office:string-value="http://ovidsp.ovid.com/ovidweb.cgi?T=JS&amp;NEWS=n&amp;CSC=Y&amp;PAGE=booktext&amp;D=books&amp;AN=01827651$&amp;XPATH=/PG(0)" table:formula="msoxl:=HYPERLINK(&quot;http://ovidsp.ovid.com/ovidweb.cgi?T=JS&amp;NEWS=n&amp;CSC=Y&amp;PAGE=booktext&amp;D=books&amp;AN=01827651$&amp;XPATH=/PG(0)&quot;,&quot;http://ovidsp.ovid.com/ovidweb.cgi?T=JS&amp;NEWS=n&amp;CSC=Y&amp;PAGE=booktext&amp;D=books&amp;AN=01827651$&amp;XPATH=/PG(0)&quot;)" table:style-name="ce4">
            <text:p><text:a xlink:href="http://ovidsp.ovid.com/ovidweb.cgi?T=JS&amp;NEWS=n&amp;CSC=Y&amp;PAGE=booktext&amp;D=books&amp;AN=01827651$&amp;XPATH=/PG(0)">http://ovidsp.ovid.com/ovidweb.cgi?T=JS&amp;NEWS=n&amp;CSC=Y&amp;PAGE=booktext&amp;D=books&amp;AN=01827651$&amp;XPATH=/PG(0)</text:a></text:p>
          </table:table-cell>
          <table:table-cell table:number-columns-repeated="2" table:style-name="ce3"/>
          <table:table-cell table:style-name="ce18"/>
          <table:table-cell table:number-columns-repeated="16368" table:style-name="ce19"/>
        </table:table-row>
        <table:table-row table:style-name="ro2">
          <table:table-cell office:value-type="float" office:value="101" table:style-name="ce42">
            <text:p>101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dvanced Practice; Dictionaries &amp; Word References; General Interest Nursing; Medical/Surgical Nursing; Nurse Practitioner; Pathophysiology; Practical/Vocational Nursing; References</text:p>
          </table:table-cell>
          <table:table-cell office:value-type="float" office:value="9781451173543" table:style-name="ce21">
            <text:p>9781451173543<text:s/></text:p>
          </table:table-cell>
          <table:table-cell office:value-type="float" office:value="9781451173543" table:style-name="ce20">
            <text:p>9781451173543<text:s/></text:p>
          </table:table-cell>
          <table:table-cell office:value-type="string" table:style-name="ce2">
            <text:p>Lippincott Manual of Nursing Practice</text:p>
          </table:table-cell>
          <table:table-cell office:value-type="string" table:style-name="ce3">
            <text:p>10th_Ed.</text:p>
          </table:table-cell>
          <table:table-cell office:value-type="string" table:style-name="ce3">
            <text:p>Nettina, Sandra M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35126$&amp;XPATH=/PG(0)","http://ovidsp.ovid.com/ovidweb.cgi?T=JS&amp;NEWS=n&amp;CSC=Y&amp;PAGE=booktext&amp;D=books&amp;AN=01735126$&amp;XPATH=/PG(0)</text:p>
          </table:table-cell>
          <table:table-cell office:value-type="string" office:string-value="http://ovidsp.ovid.com/ovidweb.cgi?T=JS&amp;NEWS=n&amp;CSC=Y&amp;PAGE=booktext&amp;D=books&amp;AN=01735126$&amp;XPATH=/PG(0)" table:formula="msoxl:=HYPERLINK(&quot;http://ovidsp.ovid.com/ovidweb.cgi?T=JS&amp;NEWS=n&amp;CSC=Y&amp;PAGE=booktext&amp;D=books&amp;AN=01735126$&amp;XPATH=/PG(0)&quot;,&quot;http://ovidsp.ovid.com/ovidweb.cgi?T=JS&amp;NEWS=n&amp;CSC=Y&amp;PAGE=booktext&amp;D=books&amp;AN=01735126$&amp;XPATH=/PG(0)&quot;)" table:style-name="ce4">
            <text:p><text:a xlink:href="http://ovidsp.ovid.com/ovidweb.cgi?T=JS&amp;NEWS=n&amp;CSC=Y&amp;PAGE=booktext&amp;D=books&amp;AN=01735126$&amp;XPATH=/PG(0)">http://ovidsp.ovid.com/ovidweb.cgi?T=JS&amp;NEWS=n&amp;CSC=Y&amp;PAGE=booktext&amp;D=books&amp;AN=01735126$&amp;XPATH=/PG(0)</text:a></text:p>
          </table:table-cell>
          <table:table-cell table:number-columns-repeated="2" table:style-name="ce3"/>
          <table:table-cell table:style-name="ce18"/>
          <table:table-cell table:number-columns-repeated="16368" table:style-name="ce19"/>
        </table:table-row>
        <table:table-row table:style-name="ro2">
          <table:table-cell office:value-type="float" office:value="102" table:style-name="ce42">
            <text:p>102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Pharmacology; References</text:p>
          </table:table-cell>
          <table:table-cell office:value-type="float" office:value="9781469839370" table:style-name="ce23">
            <text:p>9781469839370<text:s/></text:p>
          </table:table-cell>
          <table:table-cell office:value-type="float" office:value="9781469839370" table:style-name="ce23">
            <text:p>9781469839370<text:s/></text:p>
          </table:table-cell>
          <table:table-cell office:value-type="string" table:style-name="ce2">
            <text:p>Lippincott's Nursing Drug Guide</text:p>
          </table:table-cell>
          <table:table-cell office:value-type="string" table:style-name="ce3">
            <text:p>15th_Ed.</text:p>
          </table:table-cell>
          <table:table-cell office:value-type="string" table:style-name="ce3">
            <text:p>Karch, Amy M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396$&amp;XPATH=/PG(0)","http://ovidsp.ovid.com/ovidweb.cgi?T=JS&amp;NEWS=n&amp;CSC=Y&amp;PAGE=booktext&amp;D=books&amp;AN=01787396$&amp;XPATH=/PG(0)</text:p>
          </table:table-cell>
          <table:table-cell office:value-type="string" office:string-value="http://ovidsp.ovid.com/ovidweb.cgi?T=JS&amp;NEWS=n&amp;CSC=Y&amp;PAGE=booktext&amp;D=books&amp;AN=01787396$&amp;XPATH=/PG(0)" table:formula="msoxl:=HYPERLINK(&quot;http://ovidsp.ovid.com/ovidweb.cgi?T=JS&amp;NEWS=n&amp;CSC=Y&amp;PAGE=booktext&amp;D=books&amp;AN=01787396$&amp;XPATH=/PG(0)&quot;,&quot;http://ovidsp.ovid.com/ovidweb.cgi?T=JS&amp;NEWS=n&amp;CSC=Y&amp;PAGE=booktext&amp;D=books&amp;AN=01787396$&amp;XPATH=/PG(0)&quot;)" table:style-name="ce4">
            <text:p><text:a xlink:href="http://ovidsp.ovid.com/ovidweb.cgi?T=JS&amp;NEWS=n&amp;CSC=Y&amp;PAGE=booktext&amp;D=books&amp;AN=01787396$&amp;XPATH=/PG(0)">http://ovidsp.ovid.com/ovidweb.cgi?T=JS&amp;NEWS=n&amp;CSC=Y&amp;PAGE=booktext&amp;D=books&amp;AN=01787396$&amp;XPATH=/PG(0)</text:a></text:p>
          </table:table-cell>
          <table:table-cell table:number-columns-repeated="2" table:style-name="ce3"/>
          <table:table-cell table:style-name="ce18"/>
          <table:table-cell table:number-columns-repeated="16368" table:style-name="ce19"/>
        </table:table-row>
        <table:table-row table:style-name="ro2">
          <table:table-cell office:value-type="float" office:value="103" table:style-name="ce42">
            <text:p>103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dvanced Practice; Chiropractic; Internal Medicine; Nurse Practitioner; Orthopedics; Osteopathy; Primary Care/Family Medicine/General Practice</text:p>
          </table:table-cell>
          <table:table-cell office:value-type="float" office:value="9781451173215" table:style-name="ce21">
            <text:p>9781451173215<text:s/></text:p>
          </table:table-cell>
          <table:table-cell office:value-type="float" office:value="9781451173215" table:style-name="ce20">
            <text:p>9781451173215<text:s/></text:p>
          </table:table-cell>
          <table:table-cell office:value-type="string" table:style-name="ce2">
            <text:p>Lippincott's Primary Care Orthopaedics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Lotke, Paul A.; Abboud, Joseph A.; Ende, Jack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5866$&amp;XPATH=/PG(0)","http://ovidsp.ovid.com/ovidweb.cgi?T=JS&amp;NEWS=n&amp;CSC=Y&amp;PAGE=booktext&amp;D=books&amp;AN=01745866$&amp;XPATH=/PG(0)</text:p>
          </table:table-cell>
          <table:table-cell office:value-type="string" office:string-value="http://ovidsp.ovid.com/ovidweb.cgi?T=JS&amp;NEWS=n&amp;CSC=Y&amp;PAGE=booktext&amp;D=books&amp;AN=01745866$&amp;XPATH=/PG(0)" table:formula="msoxl:=HYPERLINK(&quot;http://ovidsp.ovid.com/ovidweb.cgi?T=JS&amp;NEWS=n&amp;CSC=Y&amp;PAGE=booktext&amp;D=books&amp;AN=01745866$&amp;XPATH=/PG(0)&quot;,&quot;http://ovidsp.ovid.com/ovidweb.cgi?T=JS&amp;NEWS=n&amp;CSC=Y&amp;PAGE=booktext&amp;D=books&amp;AN=01745866$&amp;XPATH=/PG(0)&quot;)" table:style-name="ce4">
            <text:p><text:a xlink:href="http://ovidsp.ovid.com/ovidweb.cgi?T=JS&amp;NEWS=n&amp;CSC=Y&amp;PAGE=booktext&amp;D=books&amp;AN=01745866$&amp;XPATH=/PG(0)">http://ovidsp.ovid.com/ovidweb.cgi?T=JS&amp;NEWS=n&amp;CSC=Y&amp;PAGE=booktext&amp;D=books&amp;AN=01745866$&amp;XPATH=/PG(0)</text:a></text:p>
          </table:table-cell>
          <table:table-cell table:number-columns-repeated="2" table:style-name="ce3"/>
          <table:table-cell table:style-name="ce18"/>
          <table:table-cell table:number-columns-repeated="16368" table:style-name="ce19"/>
        </table:table-row>
        <table:table-row table:style-name="ro3">
          <table:table-cell office:value-type="float" office:value="104" table:style-name="ce42">
            <text:p>104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Infectious Diseases; Pulmonary Medicine</text:p>
            <text:p>; Residents; Respiratory Therapy</text:p>
          </table:table-cell>
          <table:table-cell office:value-type="float" office:value="9781451116588" table:style-name="ce21">
            <text:p>9781451116588<text:s/></text:p>
          </table:table-cell>
          <table:table-cell office:value-type="float" office:value="9781451116588" table:style-name="ce20">
            <text:p>9781451116588<text:s/></text:p>
          </table:table-cell>
          <table:table-cell office:value-type="string" table:style-name="ce2">
            <text:p>Manual of Clinical Problems in Pulmonary Medicine</text:p>
          </table:table-cell>
          <table:table-cell office:value-type="string" table:style-name="ce3">
            <text:p>7th_Ed.</text:p>
          </table:table-cell>
          <table:table-cell office:value-type="string" table:style-name="ce3">
            <text:p>Morris, Timothy A.; Ries, Andrew L.; Bordow, Richard A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52$&amp;XPATH=/PG(0)","http://ovidsp.ovid.com/ovidweb.cgi?T=JS&amp;NEWS=n&amp;CSC=Y&amp;PAGE=booktext&amp;D=books&amp;AN=01787252$&amp;XPATH=/PG(0)</text:p>
          </table:table-cell>
          <table:table-cell office:value-type="string" office:string-value="http://ovidsp.ovid.com/ovidweb.cgi?T=JS&amp;NEWS=n&amp;CSC=Y&amp;PAGE=booktext&amp;D=books&amp;AN=01787252$&amp;XPATH=/PG(0)" table:formula="msoxl:=HYPERLINK(&quot;http://ovidsp.ovid.com/ovidweb.cgi?T=JS&amp;NEWS=n&amp;CSC=Y&amp;PAGE=booktext&amp;D=books&amp;AN=01787252$&amp;XPATH=/PG(0)&quot;,&quot;http://ovidsp.ovid.com/ovidweb.cgi?T=JS&amp;NEWS=n&amp;CSC=Y&amp;PAGE=booktext&amp;D=books&amp;AN=01787252$&amp;XPATH=/PG(0)&quot;)" table:style-name="ce4">
            <text:p><text:a xlink:href="http://ovidsp.ovid.com/ovidweb.cgi?T=JS&amp;NEWS=n&amp;CSC=Y&amp;PAGE=booktext&amp;D=books&amp;AN=01787252$&amp;XPATH=/PG(0)">http://ovidsp.ovid.com/ovidweb.cgi?T=JS&amp;NEWS=n&amp;CSC=Y&amp;PAGE=booktext&amp;D=books&amp;AN=01787252$&amp;XPATH=/PG(0)</text:a></text:p>
          </table:table-cell>
          <table:table-cell table:number-columns-repeated="2" table:style-name="ce3"/>
          <table:table-cell table:style-name="ce18"/>
          <table:table-cell table:style-name="ce19"/>
          <table:table-cell office:value-type="string" table:style-name="ce22">
            <text:p>提供新版</text:p>
          </table:table-cell>
          <table:table-cell table:number-columns-repeated="16366"/>
        </table:table-row>
        <table:table-row table:style-name="ro2">
          <table:table-cell office:value-type="float" office:value="105" table:style-name="ce42">
            <text:p>105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Dermatology</text:p>
          </table:table-cell>
          <table:table-cell office:value-type="float" office:value="9781451176346" table:style-name="ce21">
            <text:p>9781451176346<text:s/></text:p>
          </table:table-cell>
          <table:table-cell office:value-type="float" office:value="9781451176346" table:style-name="ce20">
            <text:p>9781451176346<text:s/></text:p>
          </table:table-cell>
          <table:table-cell office:value-type="string" table:style-name="ce2">
            <text:p>Manual of Dermatologic Therapeutics</text:p>
          </table:table-cell>
          <table:table-cell office:value-type="string" table:style-name="ce3">
            <text:p>8th_Ed.</text:p>
          </table:table-cell>
          <table:table-cell office:value-type="string" table:style-name="ce3">
            <text:p>Arndt, Kenneth A.; Hsu, Jeffrey T.S.; Alam, Murad; Bhatia, Ashish C.; Chilukuri, Suneel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53$&amp;XPATH=/PG(0)","http://ovidsp.ovid.com/ovidweb.cgi?T=JS&amp;NEWS=n&amp;CSC=Y&amp;PAGE=booktext&amp;D=books&amp;AN=01787253$&amp;XPATH=/PG(0)</text:p>
          </table:table-cell>
          <table:table-cell office:value-type="string" office:string-value="http://ovidsp.ovid.com/ovidweb.cgi?T=JS&amp;NEWS=n&amp;CSC=Y&amp;PAGE=booktext&amp;D=books&amp;AN=01787253$&amp;XPATH=/PG(0)" table:formula="msoxl:=HYPERLINK(&quot;http://ovidsp.ovid.com/ovidweb.cgi?T=JS&amp;NEWS=n&amp;CSC=Y&amp;PAGE=booktext&amp;D=books&amp;AN=01787253$&amp;XPATH=/PG(0)&quot;,&quot;http://ovidsp.ovid.com/ovidweb.cgi?T=JS&amp;NEWS=n&amp;CSC=Y&amp;PAGE=booktext&amp;D=books&amp;AN=01787253$&amp;XPATH=/PG(0)&quot;)" table:style-name="ce4">
            <text:p><text:a xlink:href="http://ovidsp.ovid.com/ovidweb.cgi?T=JS&amp;NEWS=n&amp;CSC=Y&amp;PAGE=booktext&amp;D=books&amp;AN=01787253$&amp;XPATH=/PG(0)">http://ovidsp.ovid.com/ovidweb.cgi?T=JS&amp;NEWS=n&amp;CSC=Y&amp;PAGE=booktext&amp;D=books&amp;AN=01787253$&amp;XPATH=/PG(0)</text:a></text:p>
          </table:table-cell>
          <table:table-cell table:number-columns-repeated="2" table:style-name="ce3"/>
          <table:table-cell table:style-name="ce18"/>
          <table:table-cell table:number-columns-repeated="16368" table:style-name="ce19"/>
        </table:table-row>
        <table:table-row table:style-name="ro2">
          <table:table-cell office:value-type="float" office:value="106" table:style-name="ce42">
            <text:p>106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nesthesiology; Cardiology; Critical Care; Critical Care Medicine</text:p>
            <text:p>Emergency Medicine &amp; Trauma; Pulmonary Medicine; Residents</text:p>
          </table:table-cell>
          <table:table-cell office:value-type="float" office:value="9781451185003" table:style-name="ce21">
            <text:p>9781451185003<text:s/></text:p>
          </table:table-cell>
          <table:table-cell office:value-type="float" office:value="9781451185003" table:style-name="ce20">
            <text:p>9781451185003<text:s/></text:p>
          </table:table-cell>
          <table:table-cell office:value-type="string" table:style-name="ce2">
            <text:p>Manual of Intensive Care Medicine</text:p>
          </table:table-cell>
          <table:table-cell office:value-type="string" table:style-name="ce3">
            <text:p>6th_Ed.</text:p>
          </table:table-cell>
          <table:table-cell office:value-type="string" table:style-name="ce3">
            <text:p>Irwin, Richard S.; Lilly, Craig M.; Rippe, James M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34$&amp;XPATH=/PG(0)","http://ovidsp.ovid.com/ovidweb.cgi?T=JS&amp;NEWS=n&amp;CSC=Y&amp;PAGE=booktext&amp;D=books&amp;AN=01787234$&amp;XPATH=/PG(0)</text:p>
          </table:table-cell>
          <table:table-cell office:value-type="string" office:string-value="http://ovidsp.ovid.com/ovidweb.cgi?T=JS&amp;NEWS=n&amp;CSC=Y&amp;PAGE=booktext&amp;D=books&amp;AN=01787234$&amp;XPATH=/PG(0)" table:formula="msoxl:=HYPERLINK(&quot;http://ovidsp.ovid.com/ovidweb.cgi?T=JS&amp;NEWS=n&amp;CSC=Y&amp;PAGE=booktext&amp;D=books&amp;AN=01787234$&amp;XPATH=/PG(0)&quot;,&quot;http://ovidsp.ovid.com/ovidweb.cgi?T=JS&amp;NEWS=n&amp;CSC=Y&amp;PAGE=booktext&amp;D=books&amp;AN=01787234$&amp;XPATH=/PG(0)&quot;)" table:style-name="ce4">
            <text:p><text:a xlink:href="http://ovidsp.ovid.com/ovidweb.cgi?T=JS&amp;NEWS=n&amp;CSC=Y&amp;PAGE=booktext&amp;D=books&amp;AN=01787234$&amp;XPATH=/PG(0)">http://ovidsp.ovid.com/ovidweb.cgi?T=JS&amp;NEWS=n&amp;CSC=Y&amp;PAGE=booktext&amp;D=books&amp;AN=01787234$&amp;XPATH=/PG(0)</text:a></text:p>
          </table:table-cell>
          <table:table-cell table:number-columns-repeated="2" table:style-name="ce3"/>
          <table:table-cell table:style-name="ce18"/>
          <table:table-cell table:number-columns-repeated="16368" table:style-name="ce19"/>
        </table:table-row>
        <table:table-row table:style-name="ro2">
          <table:table-cell office:value-type="float" office:value="107" table:style-name="ce42">
            <text:p>107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Medical/Surgical Nursing;Nursing Process &amp; Diagnosis;Pathophysiology</text:p>
          </table:table-cell>
          <table:table-cell office:value-type="float" office:value="9781451190892" table:style-name="ce20">
            <text:p>9781451190892<text:s/></text:p>
          </table:table-cell>
          <table:table-cell office:value-type="float" office:value="9781451190892" table:style-name="ce20">
            <text:p>9781451190892<text:s/></text:p>
          </table:table-cell>
          <table:table-cell office:value-type="string" table:style-name="ce2">
            <text:p>Manual of Laboratory and Diagnostic Tests, A</text:p>
          </table:table-cell>
          <table:table-cell office:value-type="string" table:style-name="ce3">
            <text:p>9th_Ed.</text:p>
          </table:table-cell>
          <table:table-cell office:value-type="string" table:style-name="ce3">
            <text:p>Fischbach, Frances Talaska; Dunning, Marshall Barnett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332$&amp;XPATH=/PG(0)","http://ovidsp.ovid.com/ovidweb.cgi?T=JS&amp;NEWS=n&amp;CSC=Y&amp;PAGE=booktext&amp;D=books&amp;AN=01787332$&amp;XPATH=/PG(0)</text:p>
          </table:table-cell>
          <table:table-cell office:value-type="string" office:string-value="http://ovidsp.ovid.com/ovidweb.cgi?T=JS&amp;NEWS=n&amp;CSC=Y&amp;PAGE=booktext&amp;D=books&amp;AN=01787332$&amp;XPATH=/PG(0)" table:formula="msoxl:=HYPERLINK(&quot;http://ovidsp.ovid.com/ovidweb.cgi?T=JS&amp;NEWS=n&amp;CSC=Y&amp;PAGE=booktext&amp;D=books&amp;AN=01787332$&amp;XPATH=/PG(0)&quot;,&quot;http://ovidsp.ovid.com/ovidweb.cgi?T=JS&amp;NEWS=n&amp;CSC=Y&amp;PAGE=booktext&amp;D=books&amp;AN=01787332$&amp;XPATH=/PG(0)&quot;)" table:style-name="ce4">
            <text:p><text:a xlink:href="http://ovidsp.ovid.com/ovidweb.cgi?T=JS&amp;NEWS=n&amp;CSC=Y&amp;PAGE=booktext&amp;D=books&amp;AN=01787332$&amp;XPATH=/PG(0)">http://ovidsp.ovid.com/ovidweb.cgi?T=JS&amp;NEWS=n&amp;CSC=Y&amp;PAGE=booktext&amp;D=books&amp;AN=01787332$&amp;XPATH=/PG(0)</text:a></text:p>
          </table:table-cell>
          <table:table-cell table:number-columns-repeated="2" table:style-name="ce3"/>
          <table:table-cell table:style-name="ce18"/>
          <table:table-cell table:number-columns-repeated="16368" table:style-name="ce19"/>
        </table:table-row>
        <table:table-row table:style-name="ro2">
          <table:table-cell office:value-type="float" office:value="108" table:style-name="ce42">
            <text:p>108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Nursing Assessment;Nursing Education;Nursing Process &amp; Diagnosis</text:p>
          </table:table-cell>
          <table:table-cell office:value-type="float" office:value="9781284044430" table:style-name="ce20">
            <text:p>9781284044430<text:s/></text:p>
          </table:table-cell>
          <table:table-cell office:value-type="float" office:value="9781284044430" table:style-name="ce20">
            <text:p>9781284044430<text:s/></text:p>
          </table:table-cell>
          <table:table-cell office:value-type="string" table:style-name="ce2">
            <text:p>Manual of Nursing Diagnosis</text:p>
          </table:table-cell>
          <table:table-cell office:value-type="string" table:style-name="ce3">
            <text:p>13th_Ed.</text:p>
          </table:table-cell>
          <table:table-cell office:value-type="string" table:style-name="ce3">
            <text:p>Gordon, Marjory</text:p>
          </table:table-cell>
          <table:table-cell office:value-type="string" table:style-name="ce1">
            <text:p>Jones and Bartlett Learning, LLC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57031$&amp;XPATH=/PG(0)","http://ovidsp.ovid.com/ovidweb.cgi?T=JS&amp;NEWS=n&amp;CSC=Y&amp;PAGE=booktext&amp;D=books&amp;AN=01857031$&amp;XPATH=/PG(0)</text:p>
          </table:table-cell>
          <table:table-cell office:value-type="string" office:string-value="http://ovidsp.ovid.com/ovidweb.cgi?T=JS&amp;NEWS=n&amp;CSC=Y&amp;PAGE=booktext&amp;D=books&amp;AN=01857031$&amp;XPATH=/PG(0)" table:formula="msoxl:=HYPERLINK(&quot;http://ovidsp.ovid.com/ovidweb.cgi?T=JS&amp;NEWS=n&amp;CSC=Y&amp;PAGE=booktext&amp;D=books&amp;AN=01857031$&amp;XPATH=/PG(0)&quot;,&quot;http://ovidsp.ovid.com/ovidweb.cgi?T=JS&amp;NEWS=n&amp;CSC=Y&amp;PAGE=booktext&amp;D=books&amp;AN=01857031$&amp;XPATH=/PG(0)&quot;)" table:style-name="ce4">
            <text:p><text:a xlink:href="http://ovidsp.ovid.com/ovidweb.cgi?T=JS&amp;NEWS=n&amp;CSC=Y&amp;PAGE=booktext&amp;D=books&amp;AN=01857031$&amp;XPATH=/PG(0)">http://ovidsp.ovid.com/ovidweb.cgi?T=JS&amp;NEWS=n&amp;CSC=Y&amp;PAGE=booktext&amp;D=books&amp;AN=01857031$&amp;XPATH=/PG(0)</text:a></text:p>
          </table:table-cell>
          <table:table-cell table:number-columns-repeated="2" table:style-name="ce3"/>
          <table:table-cell table:style-name="ce18"/>
          <table:table-cell table:number-columns-repeated="16368" table:style-name="ce19"/>
        </table:table-row>
        <table:table-row table:style-name="ro2">
          <table:table-cell office:value-type="float" office:value="109" table:style-name="ce42">
            <text:p>109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bstetrics &amp; Gynecology</text:p>
          </table:table-cell>
          <table:table-cell office:value-type="float" office:value="9781451186772" table:style-name="ce20">
            <text:p>9781451186772<text:s/></text:p>
          </table:table-cell>
          <table:table-cell office:value-type="float" office:value="9781451186772" table:style-name="ce20">
            <text:p>9781451186772<text:s/></text:p>
          </table:table-cell>
          <table:table-cell office:value-type="string" table:style-name="ce2">
            <text:p>Manual of Obstetrics</text:p>
          </table:table-cell>
          <table:table-cell office:value-type="string" table:style-name="ce3">
            <text:p>8th_Ed.</text:p>
          </table:table-cell>
          <table:table-cell office:value-type="string" table:style-name="ce3">
            <text:p>Evans, Arthur T.; DeFranco, Emily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54$&amp;XPATH=/PG(0)","http://ovidsp.ovid.com/ovidweb.cgi?T=JS&amp;NEWS=n&amp;CSC=Y&amp;PAGE=booktext&amp;D=books&amp;AN=01787254$&amp;XPATH=/PG(0)</text:p>
          </table:table-cell>
          <table:table-cell office:value-type="string" office:string-value="http://ovidsp.ovid.com/ovidweb.cgi?T=JS&amp;NEWS=n&amp;CSC=Y&amp;PAGE=booktext&amp;D=books&amp;AN=01787254$&amp;XPATH=/PG(0)" table:formula="msoxl:=HYPERLINK(&quot;http://ovidsp.ovid.com/ovidweb.cgi?T=JS&amp;NEWS=n&amp;CSC=Y&amp;PAGE=booktext&amp;D=books&amp;AN=01787254$&amp;XPATH=/PG(0)&quot;,&quot;http://ovidsp.ovid.com/ovidweb.cgi?T=JS&amp;NEWS=n&amp;CSC=Y&amp;PAGE=booktext&amp;D=books&amp;AN=01787254$&amp;XPATH=/PG(0)&quot;)" table:style-name="ce4">
            <text:p><text:a xlink:href="http://ovidsp.ovid.com/ovidweb.cgi?T=JS&amp;NEWS=n&amp;CSC=Y&amp;PAGE=booktext&amp;D=books&amp;AN=01787254$&amp;XPATH=/PG(0)">http://ovidsp.ovid.com/ovidweb.cgi?T=JS&amp;NEWS=n&amp;CSC=Y&amp;PAGE=booktext&amp;D=books&amp;AN=01787254$&amp;XPATH=/PG(0)</text:a></text:p>
          </table:table-cell>
          <table:table-cell table:number-columns-repeated="2" table:style-name="ce3"/>
          <table:table-cell table:style-name="ce18"/>
          <table:table-cell table:number-columns-repeated="16368" table:style-name="ce19"/>
        </table:table-row>
        <table:table-row table:style-name="ro2">
          <table:table-cell office:value-type="float" office:value="110" table:style-name="ce42">
            <text:p>110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nesthesiology; Cardiology; Critical Care; Critical Care Medicine; Emergency Medical Technology; Emergency Medicine &amp; Trauma; Pulmonary Medicine; Residents; Surgery</text:p>
          </table:table-cell>
          <table:table-cell office:value-type="float" office:value="9781451121186" table:style-name="ce20">
            <text:p>9781451121186<text:s/></text:p>
          </table:table-cell>
          <table:table-cell office:value-type="float" office:value="9781451121186" table:style-name="ce20">
            <text:p>9781451121186<text:s/></text:p>
          </table:table-cell>
          <table:table-cell office:value-type="string" table:style-name="ce2">
            <text:p>Marino's the ICU Book</text:p>
          </table:table-cell>
          <table:table-cell office:value-type="string" table:style-name="ce3">
            <text:p>4th_Ed.</text:p>
          </table:table-cell>
          <table:table-cell office:value-type="string" table:style-name="ce3">
            <text:p>Marino, Paul L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86$&amp;XPATH=/PG(0)","http://ovidsp.ovid.com/ovidweb.cgi?T=JS&amp;NEWS=n&amp;CSC=Y&amp;PAGE=booktext&amp;D=books&amp;AN=01762486$&amp;XPATH=/PG(0)</text:p>
          </table:table-cell>
          <table:table-cell office:value-type="string" office:string-value="http://ovidsp.ovid.com/ovidweb.cgi?T=JS&amp;NEWS=n&amp;CSC=Y&amp;PAGE=booktext&amp;D=books&amp;AN=01762486$&amp;XPATH=/PG(0)" table:formula="msoxl:=HYPERLINK(&quot;http://ovidsp.ovid.com/ovidweb.cgi?T=JS&amp;NEWS=n&amp;CSC=Y&amp;PAGE=booktext&amp;D=books&amp;AN=01762486$&amp;XPATH=/PG(0)&quot;,&quot;http://ovidsp.ovid.com/ovidweb.cgi?T=JS&amp;NEWS=n&amp;CSC=Y&amp;PAGE=booktext&amp;D=books&amp;AN=01762486$&amp;XPATH=/PG(0)&quot;)" table:style-name="ce4">
            <text:p><text:a xlink:href="http://ovidsp.ovid.com/ovidweb.cgi?T=JS&amp;NEWS=n&amp;CSC=Y&amp;PAGE=booktext&amp;D=books&amp;AN=01762486$&amp;XPATH=/PG(0)">http://ovidsp.ovid.com/ovidweb.cgi?T=JS&amp;NEWS=n&amp;CSC=Y&amp;PAGE=booktext&amp;D=books&amp;AN=01762486$&amp;XPATH=/PG(0)</text:a></text:p>
          </table:table-cell>
          <table:table-cell table:number-columns-repeated="2" table:style-name="ce3"/>
          <table:table-cell table:style-name="ce18"/>
          <table:table-cell table:number-columns-repeated="16368" table:style-name="ce19"/>
        </table:table-row>
        <table:table-row table:style-name="ro2">
          <table:table-cell office:value-type="float" office:value="111" table:style-name="ce42">
            <text:p>111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Cardiology; Primary Care/Family Medicine/General Practice; Residents</text:p>
          </table:table-cell>
          <table:table-cell office:value-type="float" office:value="9781451146257" table:style-name="ce20">
            <text:p>9781451146257<text:s/></text:p>
          </table:table-cell>
          <table:table-cell office:value-type="float" office:value="9781451146257" table:style-name="ce20">
            <text:p>9781451146257<text:s/></text:p>
          </table:table-cell>
          <table:table-cell office:value-type="string" table:style-name="ce2">
            <text:p>Marriott's Practical Electrocardiography</text:p>
          </table:table-cell>
          <table:table-cell office:value-type="string" table:style-name="ce3">
            <text:p>12th_Ed.</text:p>
          </table:table-cell>
          <table:table-cell office:value-type="string" table:style-name="ce3">
            <text:p>Wagner, Galen S.; Strauss, David G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77$&amp;XPATH=/PG(0)","http://ovidsp.ovid.com/ovidweb.cgi?T=JS&amp;NEWS=n&amp;CSC=Y&amp;PAGE=booktext&amp;D=books&amp;AN=01762477$&amp;XPATH=/PG(0)</text:p>
          </table:table-cell>
          <table:table-cell office:value-type="string" office:string-value="http://ovidsp.ovid.com/ovidweb.cgi?T=JS&amp;NEWS=n&amp;CSC=Y&amp;PAGE=booktext&amp;D=books&amp;AN=01762477$&amp;XPATH=/PG(0)" table:formula="msoxl:=HYPERLINK(&quot;http://ovidsp.ovid.com/ovidweb.cgi?T=JS&amp;NEWS=n&amp;CSC=Y&amp;PAGE=booktext&amp;D=books&amp;AN=01762477$&amp;XPATH=/PG(0)&quot;,&quot;http://ovidsp.ovid.com/ovidweb.cgi?T=JS&amp;NEWS=n&amp;CSC=Y&amp;PAGE=booktext&amp;D=books&amp;AN=01762477$&amp;XPATH=/PG(0)&quot;)" table:style-name="ce4">
            <text:p><text:a xlink:href="http://ovidsp.ovid.com/ovidweb.cgi?T=JS&amp;NEWS=n&amp;CSC=Y&amp;PAGE=booktext&amp;D=books&amp;AN=01762477$&amp;XPATH=/PG(0)">http://ovidsp.ovid.com/ovidweb.cgi?T=JS&amp;NEWS=n&amp;CSC=Y&amp;PAGE=booktext&amp;D=books&amp;AN=01762477$&amp;XPATH=/PG(0)</text:a></text:p>
          </table:table-cell>
          <table:table-cell table:number-columns-repeated="2" table:style-name="ce3"/>
          <table:table-cell table:style-name="ce18"/>
          <table:table-cell table:number-columns-repeated="16368" table:style-name="ce19"/>
        </table:table-row>
        <table:table-row table:style-name="ro3">
          <table:table-cell office:value-type="float" office:value="112" table:style-name="ce42">
            <text:p>112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rthopedics; Podiatry; Residents</text:p>
          </table:table-cell>
          <table:table-cell office:value-type="float" office:value="9781605476742" table:style-name="ce20">
            <text:p>9781605476742<text:s/></text:p>
          </table:table-cell>
          <table:table-cell office:value-type="float" office:value="9781605476742" table:style-name="ce20">
            <text:p>9781605476742<text:s/></text:p>
          </table:table-cell>
          <table:table-cell office:value-type="string" table:style-name="ce2">
            <text:p>Master Techniques in Orthopaedic Surgery: The Foot and Ankle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Kitaoka, Harold B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35164$&amp;XPATH=/PG(0)","http://ovidsp.ovid.com/ovidweb.cgi?T=JS&amp;NEWS=n&amp;CSC=Y&amp;PAGE=booktext&amp;D=books&amp;AN=01735164$&amp;XPATH=/PG(0)</text:p>
          </table:table-cell>
          <table:table-cell office:value-type="string" office:string-value="http://ovidsp.ovid.com/ovidweb.cgi?T=JS&amp;NEWS=n&amp;CSC=Y&amp;PAGE=booktext&amp;D=books&amp;AN=01735164$&amp;XPATH=/PG(0)" table:formula="msoxl:=HYPERLINK(&quot;http://ovidsp.ovid.com/ovidweb.cgi?T=JS&amp;NEWS=n&amp;CSC=Y&amp;PAGE=booktext&amp;D=books&amp;AN=01735164$&amp;XPATH=/PG(0)&quot;,&quot;http://ovidsp.ovid.com/ovidweb.cgi?T=JS&amp;NEWS=n&amp;CSC=Y&amp;PAGE=booktext&amp;D=books&amp;AN=01735164$&amp;XPATH=/PG(0)&quot;)" table:style-name="ce4">
            <text:p><text:a xlink:href="http://ovidsp.ovid.com/ovidweb.cgi?T=JS&amp;NEWS=n&amp;CSC=Y&amp;PAGE=booktext&amp;D=books&amp;AN=01735164$&amp;XPATH=/PG(0)">http://ovidsp.ovid.com/ovidweb.cgi?T=JS&amp;NEWS=n&amp;CSC=Y&amp;PAGE=booktext&amp;D=books&amp;AN=01735164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13" table:style-name="ce42">
            <text:p>113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rthopedics;Residents</text:p>
          </table:table-cell>
          <table:table-cell office:value-type="float" office:value="9781451173093" table:style-name="ce20">
            <text:p>9781451173093<text:s/></text:p>
          </table:table-cell>
          <table:table-cell office:value-type="float" office:value="9781451173093" table:style-name="ce20">
            <text:p>9781451173093<text:s/></text:p>
          </table:table-cell>
          <table:table-cell office:value-type="string" table:style-name="ce2">
            <text:p>Master Techniques in Orthopaedic Surgery: The Elbow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Morrey, Bernard F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7272$&amp;XPATH=/PG(0)","http://ovidsp.ovid.com/ovidweb.cgi?T=JS&amp;NEWS=n&amp;CSC=Y&amp;PAGE=booktext&amp;D=books&amp;AN=01817272$&amp;XPATH=/PG(0)</text:p>
          </table:table-cell>
          <table:table-cell office:value-type="string" office:string-value="http://ovidsp.ovid.com/ovidweb.cgi?T=JS&amp;NEWS=n&amp;CSC=Y&amp;PAGE=booktext&amp;D=books&amp;AN=01817272$&amp;XPATH=/PG(0)" table:formula="msoxl:=HYPERLINK(&quot;http://ovidsp.ovid.com/ovidweb.cgi?T=JS&amp;NEWS=n&amp;CSC=Y&amp;PAGE=booktext&amp;D=books&amp;AN=01817272$&amp;XPATH=/PG(0)&quot;,&quot;http://ovidsp.ovid.com/ovidweb.cgi?T=JS&amp;NEWS=n&amp;CSC=Y&amp;PAGE=booktext&amp;D=books&amp;AN=01817272$&amp;XPATH=/PG(0)&quot;)" table:style-name="ce4">
            <text:p><text:a xlink:href="http://ovidsp.ovid.com/ovidweb.cgi?T=JS&amp;NEWS=n&amp;CSC=Y&amp;PAGE=booktext&amp;D=books&amp;AN=01817272$&amp;XPATH=/PG(0)">http://ovidsp.ovid.com/ovidweb.cgi?T=JS&amp;NEWS=n&amp;CSC=Y&amp;PAGE=booktext&amp;D=books&amp;AN=01817272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14" table:style-name="ce42">
            <text:p>114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Neurosurgery;Orthopedics;Residents;Surgery</text:p>
          </table:table-cell>
          <table:table-cell office:value-type="float" office:value="9781451173611" table:style-name="ce20">
            <text:p>9781451173611<text:s/></text:p>
          </table:table-cell>
          <table:table-cell office:value-type="float" office:value="9781451173611" table:style-name="ce20">
            <text:p>9781451173611<text:s/></text:p>
          </table:table-cell>
          <table:table-cell office:value-type="string" table:style-name="ce2">
            <text:p>Master Techniques in Orthopaedic Surgery: The Spine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Zdeblick, Thomas A.; Albert, Todd J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333$&amp;XPATH=/PG(0)","http://ovidsp.ovid.com/ovidweb.cgi?T=JS&amp;NEWS=n&amp;CSC=Y&amp;PAGE=booktext&amp;D=books&amp;AN=01787333$&amp;XPATH=/PG(0)</text:p>
          </table:table-cell>
          <table:table-cell office:value-type="string" office:string-value="http://ovidsp.ovid.com/ovidweb.cgi?T=JS&amp;NEWS=n&amp;CSC=Y&amp;PAGE=booktext&amp;D=books&amp;AN=01787333$&amp;XPATH=/PG(0)" table:formula="msoxl:=HYPERLINK(&quot;http://ovidsp.ovid.com/ovidweb.cgi?T=JS&amp;NEWS=n&amp;CSC=Y&amp;PAGE=booktext&amp;D=books&amp;AN=01787333$&amp;XPATH=/PG(0)&quot;,&quot;http://ovidsp.ovid.com/ovidweb.cgi?T=JS&amp;NEWS=n&amp;CSC=Y&amp;PAGE=booktext&amp;D=books&amp;AN=01787333$&amp;XPATH=/PG(0)&quot;)" table:style-name="ce4">
            <text:p><text:a xlink:href="http://ovidsp.ovid.com/ovidweb.cgi?T=JS&amp;NEWS=n&amp;CSC=Y&amp;PAGE=booktext&amp;D=books&amp;AN=01787333$&amp;XPATH=/PG(0)">http://ovidsp.ovid.com/ovidweb.cgi?T=JS&amp;NEWS=n&amp;CSC=Y&amp;PAGE=booktext&amp;D=books&amp;AN=01787333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15" table:style-name="ce42">
            <text:p>115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tolaryngology</text:p>
          </table:table-cell>
          <table:table-cell office:value-type="float" office:value="9781451175868" table:style-name="ce20">
            <text:p>9781451175868<text:s/></text:p>
          </table:table-cell>
          <table:table-cell office:value-type="float" office:value="9781451175868" table:style-name="ce20">
            <text:p>9781451175868<text:s/></text:p>
          </table:table-cell>
          <table:table-cell office:value-type="string" table:style-name="ce2">
            <text:p>Master Techniques in Otolaryngology: Head and Neck Surgery - Reconstructive Surgery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Genden, Eric M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78$&amp;XPATH=/PG(0)","http://ovidsp.ovid.com/ovidweb.cgi?T=JS&amp;NEWS=n&amp;CSC=Y&amp;PAGE=booktext&amp;D=books&amp;AN=01787278$&amp;XPATH=/PG(0)</text:p>
          </table:table-cell>
          <table:table-cell office:value-type="string" office:string-value="http://ovidsp.ovid.com/ovidweb.cgi?T=JS&amp;NEWS=n&amp;CSC=Y&amp;PAGE=booktext&amp;D=books&amp;AN=01787278$&amp;XPATH=/PG(0)" table:formula="msoxl:=HYPERLINK(&quot;http://ovidsp.ovid.com/ovidweb.cgi?T=JS&amp;NEWS=n&amp;CSC=Y&amp;PAGE=booktext&amp;D=books&amp;AN=01787278$&amp;XPATH=/PG(0)&quot;,&quot;http://ovidsp.ovid.com/ovidweb.cgi?T=JS&amp;NEWS=n&amp;CSC=Y&amp;PAGE=booktext&amp;D=books&amp;AN=01787278$&amp;XPATH=/PG(0)&quot;)" table:style-name="ce4">
            <text:p><text:a xlink:href="http://ovidsp.ovid.com/ovidweb.cgi?T=JS&amp;NEWS=n&amp;CSC=Y&amp;PAGE=booktext&amp;D=books&amp;AN=01787278$&amp;XPATH=/PG(0)">http://ovidsp.ovid.com/ovidweb.cgi?T=JS&amp;NEWS=n&amp;CSC=Y&amp;PAGE=booktext&amp;D=books&amp;AN=01787278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5">
          <table:table-cell office:value-type="float" office:value="116" table:style-name="ce42">
            <text:p>116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tolaryngology</text:p>
          </table:table-cell>
          <table:table-cell office:value-type="float" office:value="9781451143676" table:style-name="ce20">
            <text:p>9781451143676<text:s/></text:p>
          </table:table-cell>
          <table:table-cell office:value-type="float" office:value="9781451143676" table:style-name="ce20">
            <text:p>9781451143676<text:s/></text:p>
          </table:table-cell>
          <table:table-cell office:value-type="string" table:style-name="ce2">
            <text:p>Master Techniques in Otolaryngology: Head and Neck Surgery - Thyroid, Parathyroid, Salivary Glands, Paranasal Sinuses and Nasopharynx, Volume 2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Ferris, Robert L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88$&amp;XPATH=/PG(0)","http://ovidsp.ovid.com/ovidweb.cgi?T=JS&amp;NEWS=n&amp;CSC=Y&amp;PAGE=booktext&amp;D=books&amp;AN=01762488$&amp;XPATH=/PG(0)</text:p>
          </table:table-cell>
          <table:table-cell office:value-type="string" office:string-value="http://ovidsp.ovid.com/ovidweb.cgi?T=JS&amp;NEWS=n&amp;CSC=Y&amp;PAGE=booktext&amp;D=books&amp;AN=01762488$&amp;XPATH=/PG(0)" table:formula="msoxl:=HYPERLINK(&quot;http://ovidsp.ovid.com/ovidweb.cgi?T=JS&amp;NEWS=n&amp;CSC=Y&amp;PAGE=booktext&amp;D=books&amp;AN=01762488$&amp;XPATH=/PG(0)&quot;,&quot;http://ovidsp.ovid.com/ovidweb.cgi?T=JS&amp;NEWS=n&amp;CSC=Y&amp;PAGE=booktext&amp;D=books&amp;AN=01762488$&amp;XPATH=/PG(0)&quot;)" table:style-name="ce4">
            <text:p><text:a xlink:href="http://ovidsp.ovid.com/ovidweb.cgi?T=JS&amp;NEWS=n&amp;CSC=Y&amp;PAGE=booktext&amp;D=books&amp;AN=01762488$&amp;XPATH=/PG(0)">http://ovidsp.ovid.com/ovidweb.cgi?T=JS&amp;NEWS=n&amp;CSC=Y&amp;PAGE=booktext&amp;D=books&amp;AN=01762488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4">
          <table:table-cell office:value-type="float" office:value="117" table:style-name="ce42">
            <text:p>117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tolaryngology</text:p>
          </table:table-cell>
          <table:table-cell office:value-type="float" office:value="9781451173239" table:style-name="ce20">
            <text:p>9781451173239<text:s/></text:p>
          </table:table-cell>
          <table:table-cell office:value-type="float" office:value="9781451173239" table:style-name="ce20">
            <text:p>9781451173239<text:s/></text:p>
          </table:table-cell>
          <table:table-cell office:value-type="string" table:style-name="ce2">
            <text:p>Master Techniques in Otolaryngology: Head and Neck Surgery - Larynx, Hypopharynx, Oropharynx, Oral Cavity and Neck, Volume 1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Ferris, Robert L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87$&amp;XPATH=/PG(0)","http://ovidsp.ovid.com/ovidweb.cgi?T=JS&amp;NEWS=n&amp;CSC=Y&amp;PAGE=booktext&amp;D=books&amp;AN=01762487$&amp;XPATH=/PG(0)</text:p>
          </table:table-cell>
          <table:table-cell office:value-type="string" office:string-value="http://ovidsp.ovid.com/ovidweb.cgi?T=JS&amp;NEWS=n&amp;CSC=Y&amp;PAGE=booktext&amp;D=books&amp;AN=01762487$&amp;XPATH=/PG(0)" table:formula="msoxl:=HYPERLINK(&quot;http://ovidsp.ovid.com/ovidweb.cgi?T=JS&amp;NEWS=n&amp;CSC=Y&amp;PAGE=booktext&amp;D=books&amp;AN=01762487$&amp;XPATH=/PG(0)&quot;,&quot;http://ovidsp.ovid.com/ovidweb.cgi?T=JS&amp;NEWS=n&amp;CSC=Y&amp;PAGE=booktext&amp;D=books&amp;AN=01762487$&amp;XPATH=/PG(0)&quot;)" table:style-name="ce4">
            <text:p><text:a xlink:href="http://ovidsp.ovid.com/ovidweb.cgi?T=JS&amp;NEWS=n&amp;CSC=Y&amp;PAGE=booktext&amp;D=books&amp;AN=01762487$&amp;XPATH=/PG(0)">http://ovidsp.ovid.com/ovidweb.cgi?T=JS&amp;NEWS=n&amp;CSC=Y&amp;PAGE=booktext&amp;D=books&amp;AN=01762487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18" table:style-name="ce42">
            <text:p>118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Neurosurgery; Otolaryngology</text:p>
          </table:table-cell>
          <table:table-cell office:value-type="float" office:value="9781451173628" table:style-name="ce20">
            <text:p>9781451173628<text:s/></text:p>
          </table:table-cell>
          <table:table-cell office:value-type="float" office:value="9781451173628" table:style-name="ce20">
            <text:p>9781451173628<text:s/></text:p>
          </table:table-cell>
          <table:table-cell office:value-type="string" table:style-name="ce2">
            <text:p>Master Techniques in Otolaryngology: Head and Neck Surgery - Skull Base Surgery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Myers, Eugene N.; Snyderman, Carl H.; Gardner, Paul A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7286$&amp;XPATH=/PG(0)","http://ovidsp.ovid.com/ovidweb.cgi?T=JS&amp;NEWS=n&amp;CSC=Y&amp;PAGE=booktext&amp;D=books&amp;AN=01817286$&amp;XPATH=/PG(0)</text:p>
          </table:table-cell>
          <table:table-cell office:value-type="string" office:string-value="http://ovidsp.ovid.com/ovidweb.cgi?T=JS&amp;NEWS=n&amp;CSC=Y&amp;PAGE=booktext&amp;D=books&amp;AN=01817286$&amp;XPATH=/PG(0)" table:formula="msoxl:=HYPERLINK(&quot;http://ovidsp.ovid.com/ovidweb.cgi?T=JS&amp;NEWS=n&amp;CSC=Y&amp;PAGE=booktext&amp;D=books&amp;AN=01817286$&amp;XPATH=/PG(0)&quot;,&quot;http://ovidsp.ovid.com/ovidweb.cgi?T=JS&amp;NEWS=n&amp;CSC=Y&amp;PAGE=booktext&amp;D=books&amp;AN=01817286$&amp;XPATH=/PG(0)&quot;)" table:style-name="ce4">
            <text:p><text:a xlink:href="http://ovidsp.ovid.com/ovidweb.cgi?T=JS&amp;NEWS=n&amp;CSC=Y&amp;PAGE=booktext&amp;D=books&amp;AN=01817286$&amp;XPATH=/PG(0)">http://ovidsp.ovid.com/ovidweb.cgi?T=JS&amp;NEWS=n&amp;CSC=Y&amp;PAGE=booktext&amp;D=books&amp;AN=01817286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4">
          <table:table-cell office:value-type="float" office:value="119" table:style-name="ce42">
            <text:p>119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Surgery; Transplantation</text:p>
          </table:table-cell>
          <table:table-cell office:value-type="float" office:value="9781451190724" table:style-name="ce20">
            <text:p>9781451190724<text:s/></text:p>
          </table:table-cell>
          <table:table-cell office:value-type="float" office:value="9781451190724" table:style-name="ce20">
            <text:p>9781451190724<text:s/></text:p>
          </table:table-cell>
          <table:table-cell office:value-type="string" table:style-name="ce2">
            <text:p>Master Techniques in Surgery: Thoracic Surgery - Transplantation, Tracheal Resections, Mediastinal Tumors, Extended Thoracic Resections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Mathisen, Douglas J.; Morse, Christopher R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7287$&amp;XPATH=/PG(0)","http://ovidsp.ovid.com/ovidweb.cgi?T=JS&amp;NEWS=n&amp;CSC=Y&amp;PAGE=booktext&amp;D=books&amp;AN=01817287$&amp;XPATH=/PG(0)</text:p>
          </table:table-cell>
          <table:table-cell office:value-type="string" office:string-value="http://ovidsp.ovid.com/ovidweb.cgi?T=JS&amp;NEWS=n&amp;CSC=Y&amp;PAGE=booktext&amp;D=books&amp;AN=01817287$&amp;XPATH=/PG(0)" table:formula="msoxl:=HYPERLINK(&quot;http://ovidsp.ovid.com/ovidweb.cgi?T=JS&amp;NEWS=n&amp;CSC=Y&amp;PAGE=booktext&amp;D=books&amp;AN=01817287$&amp;XPATH=/PG(0)&quot;,&quot;http://ovidsp.ovid.com/ovidweb.cgi?T=JS&amp;NEWS=n&amp;CSC=Y&amp;PAGE=booktext&amp;D=books&amp;AN=01817287$&amp;XPATH=/PG(0)&quot;)" table:style-name="ce4">
            <text:p><text:a xlink:href="http://ovidsp.ovid.com/ovidweb.cgi?T=JS&amp;NEWS=n&amp;CSC=Y&amp;PAGE=booktext&amp;D=books&amp;AN=01817287$&amp;XPATH=/PG(0)">http://ovidsp.ovid.com/ovidweb.cgi?T=JS&amp;NEWS=n&amp;CSC=Y&amp;PAGE=booktext&amp;D=books&amp;AN=01817287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20" table:style-name="ce42">
            <text:p>120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Cardiology; Residents; Surgery</text:p>
          </table:table-cell>
          <table:table-cell office:value-type="float" office:value="9781451113150" table:style-name="ce20">
            <text:p>9781451113150<text:s/></text:p>
          </table:table-cell>
          <table:table-cell office:value-type="float" office:value="9781451113150" table:style-name="ce20">
            <text:p>9781451113150<text:s/></text:p>
          </table:table-cell>
          <table:table-cell office:value-type="string" table:style-name="ce2">
            <text:p>Mastery of Cardiothoracic Surgery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Kaiser, Larry R.; Kron, Irving L.; Spray, Thomas L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78$&amp;XPATH=/PG(0)","http://ovidsp.ovid.com/ovidweb.cgi?T=JS&amp;NEWS=n&amp;CSC=Y&amp;PAGE=booktext&amp;D=books&amp;AN=01762478$&amp;XPATH=/PG(0)</text:p>
          </table:table-cell>
          <table:table-cell office:value-type="string" office:string-value="http://ovidsp.ovid.com/ovidweb.cgi?T=JS&amp;NEWS=n&amp;CSC=Y&amp;PAGE=booktext&amp;D=books&amp;AN=01762478$&amp;XPATH=/PG(0)" table:formula="msoxl:=HYPERLINK(&quot;http://ovidsp.ovid.com/ovidweb.cgi?T=JS&amp;NEWS=n&amp;CSC=Y&amp;PAGE=booktext&amp;D=books&amp;AN=01762478$&amp;XPATH=/PG(0)&quot;,&quot;http://ovidsp.ovid.com/ovidweb.cgi?T=JS&amp;NEWS=n&amp;CSC=Y&amp;PAGE=booktext&amp;D=books&amp;AN=01762478$&amp;XPATH=/PG(0)&quot;)" table:style-name="ce4">
            <text:p><text:a xlink:href="http://ovidsp.ovid.com/ovidweb.cgi?T=JS&amp;NEWS=n&amp;CSC=Y&amp;PAGE=booktext&amp;D=books&amp;AN=01762478$&amp;XPATH=/PG(0)">http://ovidsp.ovid.com/ovidweb.cgi?T=JS&amp;NEWS=n&amp;CSC=Y&amp;PAGE=booktext&amp;D=books&amp;AN=01762478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21" table:style-name="ce42">
            <text:p>121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Residents; Surgery</text:p>
          </table:table-cell>
          <table:table-cell office:value-type="float" office:value="9781451173444" table:style-name="ce20">
            <text:p>9781451173444<text:s/></text:p>
          </table:table-cell>
          <table:table-cell office:value-type="float" office:value="9781451173444" table:style-name="ce20">
            <text:p>9781451173444<text:s/></text:p>
          </table:table-cell>
          <table:table-cell office:value-type="string" table:style-name="ce2">
            <text:p>Mastery of Endoscopic and Laparoscopic Surgery</text:p>
          </table:table-cell>
          <table:table-cell office:value-type="string" table:style-name="ce3">
            <text:p>4th_Ed.</text:p>
          </table:table-cell>
          <table:table-cell office:value-type="string" table:style-name="ce3">
            <text:p>Swanstrom, Lee L.; Soper, Nathaniel J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5924$&amp;XPATH=/PG(0)","http://ovidsp.ovid.com/ovidweb.cgi?T=JS&amp;NEWS=n&amp;CSC=Y&amp;PAGE=booktext&amp;D=books&amp;AN=01745924$&amp;XPATH=/PG(0)</text:p>
          </table:table-cell>
          <table:table-cell office:value-type="string" office:string-value="http://ovidsp.ovid.com/ovidweb.cgi?T=JS&amp;NEWS=n&amp;CSC=Y&amp;PAGE=booktext&amp;D=books&amp;AN=01745924$&amp;XPATH=/PG(0)" table:formula="msoxl:=HYPERLINK(&quot;http://ovidsp.ovid.com/ovidweb.cgi?T=JS&amp;NEWS=n&amp;CSC=Y&amp;PAGE=booktext&amp;D=books&amp;AN=01745924$&amp;XPATH=/PG(0)&quot;,&quot;http://ovidsp.ovid.com/ovidweb.cgi?T=JS&amp;NEWS=n&amp;CSC=Y&amp;PAGE=booktext&amp;D=books&amp;AN=01745924$&amp;XPATH=/PG(0)&quot;)" table:style-name="ce4">
            <text:p><text:a xlink:href="http://ovidsp.ovid.com/ovidweb.cgi?T=JS&amp;NEWS=n&amp;CSC=Y&amp;PAGE=booktext&amp;D=books&amp;AN=01745924$&amp;XPATH=/PG(0)">http://ovidsp.ovid.com/ovidweb.cgi?T=JS&amp;NEWS=n&amp;CSC=Y&amp;PAGE=booktext&amp;D=books&amp;AN=01745924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22" table:style-name="ce42">
            <text:p>122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Maternal/Child; Obstetrics &amp; Women's Health</text:p>
          </table:table-cell>
          <table:table-cell office:value-type="float" office:value="9781451187908" table:style-name="ce20">
            <text:p>9781451187908<text:s/></text:p>
          </table:table-cell>
          <table:table-cell office:value-type="float" office:value="9781451187908" table:style-name="ce20">
            <text:p>9781451187908<text:s/></text:p>
          </table:table-cell>
          <table:table-cell office:value-type="string" table:style-name="ce2">
            <text:p>Maternal and Child Health Nursing: Care of the Childbearing and Childrearing Family</text:p>
          </table:table-cell>
          <table:table-cell office:value-type="string" table:style-name="ce3">
            <text:p>7th_Ed.</text:p>
          </table:table-cell>
          <table:table-cell office:value-type="string" table:style-name="ce3">
            <text:p>Pillitteri, Adele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334$&amp;XPATH=/PG(0)","http://ovidsp.ovid.com/ovidweb.cgi?T=JS&amp;NEWS=n&amp;CSC=Y&amp;PAGE=booktext&amp;D=books&amp;AN=01787334$&amp;XPATH=/PG(0)</text:p>
          </table:table-cell>
          <table:table-cell office:value-type="string" office:string-value="http://ovidsp.ovid.com/ovidweb.cgi?T=JS&amp;NEWS=n&amp;CSC=Y&amp;PAGE=booktext&amp;D=books&amp;AN=01787334$&amp;XPATH=/PG(0)" table:formula="msoxl:=HYPERLINK(&quot;http://ovidsp.ovid.com/ovidweb.cgi?T=JS&amp;NEWS=n&amp;CSC=Y&amp;PAGE=booktext&amp;D=books&amp;AN=01787334$&amp;XPATH=/PG(0)&quot;,&quot;http://ovidsp.ovid.com/ovidweb.cgi?T=JS&amp;NEWS=n&amp;CSC=Y&amp;PAGE=booktext&amp;D=books&amp;AN=01787334$&amp;XPATH=/PG(0)&quot;)" table:style-name="ce4">
            <text:p><text:a xlink:href="http://ovidsp.ovid.com/ovidweb.cgi?T=JS&amp;NEWS=n&amp;CSC=Y&amp;PAGE=booktext&amp;D=books&amp;AN=01787334$&amp;XPATH=/PG(0)">http://ovidsp.ovid.com/ovidweb.cgi?T=JS&amp;NEWS=n&amp;CSC=Y&amp;PAGE=booktext&amp;D=books&amp;AN=01787334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23" table:style-name="ce42">
            <text:p>123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Maternal/Child</text:p>
          </table:table-cell>
          <table:table-cell office:value-type="float" office:value="9781451193312" table:style-name="ce20">
            <text:p>9781451193312<text:s/></text:p>
          </table:table-cell>
          <table:table-cell office:value-type="float" office:value="9781451193312" table:style-name="ce20">
            <text:p>9781451193312<text:s/></text:p>
          </table:table-cell>
          <table:table-cell office:value-type="string" table:style-name="ce2">
            <text:p>Maternal-Neonatal Nursing Made Incredibly Easy!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Butkus, Stephanie C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7273$&amp;XPATH=/PG(0)","http://ovidsp.ovid.com/ovidweb.cgi?T=JS&amp;NEWS=n&amp;CSC=Y&amp;PAGE=booktext&amp;D=books&amp;AN=01817273$&amp;XPATH=/PG(0)</text:p>
          </table:table-cell>
          <table:table-cell office:value-type="string" office:string-value="http://ovidsp.ovid.com/ovidweb.cgi?T=JS&amp;NEWS=n&amp;CSC=Y&amp;PAGE=booktext&amp;D=books&amp;AN=01817273$&amp;XPATH=/PG(0)" table:formula="msoxl:=HYPERLINK(&quot;http://ovidsp.ovid.com/ovidweb.cgi?T=JS&amp;NEWS=n&amp;CSC=Y&amp;PAGE=booktext&amp;D=books&amp;AN=01817273$&amp;XPATH=/PG(0)&quot;,&quot;http://ovidsp.ovid.com/ovidweb.cgi?T=JS&amp;NEWS=n&amp;CSC=Y&amp;PAGE=booktext&amp;D=books&amp;AN=01817273$&amp;XPATH=/PG(0)&quot;)" table:style-name="ce4">
            <text:p><text:a xlink:href="http://ovidsp.ovid.com/ovidweb.cgi?T=JS&amp;NEWS=n&amp;CSC=Y&amp;PAGE=booktext&amp;D=books&amp;AN=01817273$&amp;XPATH=/PG(0)">http://ovidsp.ovid.com/ovidweb.cgi?T=JS&amp;NEWS=n&amp;CSC=Y&amp;PAGE=booktext&amp;D=books&amp;AN=01817273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24" table:style-name="ce42">
            <text:p>124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Plastic &amp; Reconstructive Surgery</text:p>
          </table:table-cell>
          <table:table-cell office:value-type="float" office:value="9781451183672" table:style-name="ce20">
            <text:p>9781451183672<text:s/></text:p>
          </table:table-cell>
          <table:table-cell office:value-type="float" office:value="9781451183672" table:style-name="ce20">
            <text:p>9781451183672<text:s/></text:p>
          </table:table-cell>
          <table:table-cell office:value-type="string" table:style-name="ce2">
            <text:p>Michigan Manual of Plastic Surgery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Brown, David L.; Borschel, Gregory H.; Levi, Benjamin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79$&amp;XPATH=/PG(0)","http://ovidsp.ovid.com/ovidweb.cgi?T=JS&amp;NEWS=n&amp;CSC=Y&amp;PAGE=booktext&amp;D=books&amp;AN=01762479$&amp;XPATH=/PG(0)</text:p>
          </table:table-cell>
          <table:table-cell office:value-type="string" office:string-value="http://ovidsp.ovid.com/ovidweb.cgi?T=JS&amp;NEWS=n&amp;CSC=Y&amp;PAGE=booktext&amp;D=books&amp;AN=01762479$&amp;XPATH=/PG(0)" table:formula="msoxl:=HYPERLINK(&quot;http://ovidsp.ovid.com/ovidweb.cgi?T=JS&amp;NEWS=n&amp;CSC=Y&amp;PAGE=booktext&amp;D=books&amp;AN=01762479$&amp;XPATH=/PG(0)&quot;,&quot;http://ovidsp.ovid.com/ovidweb.cgi?T=JS&amp;NEWS=n&amp;CSC=Y&amp;PAGE=booktext&amp;D=books&amp;AN=01762479$&amp;XPATH=/PG(0)&quot;)" table:style-name="ce4">
            <text:p><text:a xlink:href="http://ovidsp.ovid.com/ovidweb.cgi?T=JS&amp;NEWS=n&amp;CSC=Y&amp;PAGE=booktext&amp;D=books&amp;AN=01762479$&amp;XPATH=/PG(0)">http://ovidsp.ovid.com/ovidweb.cgi?T=JS&amp;NEWS=n&amp;CSC=Y&amp;PAGE=booktext&amp;D=books&amp;AN=01762479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25" table:style-name="ce42">
            <text:p>125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rthopedics; Surgery</text:p>
          </table:table-cell>
          <table:table-cell office:value-type="float" office:value="9781451114744" table:style-name="ce20">
            <text:p>9781451114744<text:s/></text:p>
          </table:table-cell>
          <table:table-cell office:value-type="float" office:value="9781451114744" table:style-name="ce20">
            <text:p>9781451114744<text:s/></text:p>
          </table:table-cell>
          <table:table-cell office:value-type="string" table:style-name="ce2">
            <text:p>Minimally Invasive Orthopaedic Trauma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Gardner, Michael J.; Siegel, Jodi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91$&amp;XPATH=/PG(0)","http://ovidsp.ovid.com/ovidweb.cgi?T=JS&amp;NEWS=n&amp;CSC=Y&amp;PAGE=booktext&amp;D=books&amp;AN=01762491$&amp;XPATH=/PG(0)</text:p>
          </table:table-cell>
          <table:table-cell office:value-type="string" office:string-value="http://ovidsp.ovid.com/ovidweb.cgi?T=JS&amp;NEWS=n&amp;CSC=Y&amp;PAGE=booktext&amp;D=books&amp;AN=01762491$&amp;XPATH=/PG(0)" table:formula="msoxl:=HYPERLINK(&quot;http://ovidsp.ovid.com/ovidweb.cgi?T=JS&amp;NEWS=n&amp;CSC=Y&amp;PAGE=booktext&amp;D=books&amp;AN=01762491$&amp;XPATH=/PG(0)&quot;,&quot;http://ovidsp.ovid.com/ovidweb.cgi?T=JS&amp;NEWS=n&amp;CSC=Y&amp;PAGE=booktext&amp;D=books&amp;AN=01762491$&amp;XPATH=/PG(0)&quot;)" table:style-name="ce4">
            <text:p><text:a xlink:href="http://ovidsp.ovid.com/ovidweb.cgi?T=JS&amp;NEWS=n&amp;CSC=Y&amp;PAGE=booktext&amp;D=books&amp;AN=01762491$&amp;XPATH=/PG(0)">http://ovidsp.ovid.com/ovidweb.cgi?T=JS&amp;NEWS=n&amp;CSC=Y&amp;PAGE=booktext&amp;D=books&amp;AN=01762491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26" table:style-name="ce42">
            <text:p>126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Cardiology; Radiology; Rehabilitation &amp; Physical Medicine; Residents</text:p>
          </table:table-cell>
          <table:table-cell office:value-type="float" office:value="9781451137316" table:style-name="ce20">
            <text:p>9781451137316<text:s/></text:p>
          </table:table-cell>
          <table:table-cell office:value-type="float" office:value="9781451137316" table:style-name="ce20">
            <text:p>9781451137316<text:s/></text:p>
          </table:table-cell>
          <table:table-cell office:value-type="string" table:style-name="ce2">
            <text:p>MRI and CT of the Cardiovascular System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Higgins, Charles B.; de Roos, Albert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5925$&amp;XPATH=/PG(0)","http://ovidsp.ovid.com/ovidweb.cgi?T=JS&amp;NEWS=n&amp;CSC=Y&amp;PAGE=booktext&amp;D=books&amp;AN=01745925$&amp;XPATH=/PG(0)</text:p>
          </table:table-cell>
          <table:table-cell office:value-type="string" office:string-value="http://ovidsp.ovid.com/ovidweb.cgi?T=JS&amp;NEWS=n&amp;CSC=Y&amp;PAGE=booktext&amp;D=books&amp;AN=01745925$&amp;XPATH=/PG(0)" table:formula="msoxl:=HYPERLINK(&quot;http://ovidsp.ovid.com/ovidweb.cgi?T=JS&amp;NEWS=n&amp;CSC=Y&amp;PAGE=booktext&amp;D=books&amp;AN=01745925$&amp;XPATH=/PG(0)&quot;,&quot;http://ovidsp.ovid.com/ovidweb.cgi?T=JS&amp;NEWS=n&amp;CSC=Y&amp;PAGE=booktext&amp;D=books&amp;AN=01745925$&amp;XPATH=/PG(0)&quot;)" table:style-name="ce4">
            <text:p><text:a xlink:href="http://ovidsp.ovid.com/ovidweb.cgi?T=JS&amp;NEWS=n&amp;CSC=Y&amp;PAGE=booktext&amp;D=books&amp;AN=01745925$&amp;XPATH=/PG(0)">http://ovidsp.ovid.com/ovidweb.cgi?T=JS&amp;NEWS=n&amp;CSC=Y&amp;PAGE=booktext&amp;D=books&amp;AN=01745925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27" table:style-name="ce42">
            <text:p>127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rthopedics; Pathology; Radiology</text:p>
          </table:table-cell>
          <table:table-cell office:value-type="float" office:value="9781451185935" table:style-name="ce20">
            <text:p>9781451185935<text:s/></text:p>
          </table:table-cell>
          <table:table-cell office:value-type="float" office:value="9781451185935" table:style-name="ce20">
            <text:p>9781451185935<text:s/></text:p>
          </table:table-cell>
          <table:table-cell office:value-type="string" table:style-name="ce2">
            <text:p>Musculoskeletal MRI Structured Evaluation: How to Practically Fill the Reporting Checklist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Chhabra, Avneesh; Soldatos, Theodoros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23278$&amp;XPATH=/PG(0)","http://ovidsp.ovid.com/ovidweb.cgi?T=JS&amp;NEWS=n&amp;CSC=Y&amp;PAGE=booktext&amp;D=books&amp;AN=01823278$&amp;XPATH=/PG(0)</text:p>
          </table:table-cell>
          <table:table-cell office:value-type="string" office:string-value="http://ovidsp.ovid.com/ovidweb.cgi?T=JS&amp;NEWS=n&amp;CSC=Y&amp;PAGE=booktext&amp;D=books&amp;AN=01823278$&amp;XPATH=/PG(0)" table:formula="msoxl:=HYPERLINK(&quot;http://ovidsp.ovid.com/ovidweb.cgi?T=JS&amp;NEWS=n&amp;CSC=Y&amp;PAGE=booktext&amp;D=books&amp;AN=01823278$&amp;XPATH=/PG(0)&quot;,&quot;http://ovidsp.ovid.com/ovidweb.cgi?T=JS&amp;NEWS=n&amp;CSC=Y&amp;PAGE=booktext&amp;D=books&amp;AN=01823278$&amp;XPATH=/PG(0)&quot;)" table:style-name="ce4">
            <text:p><text:a xlink:href="http://ovidsp.ovid.com/ovidweb.cgi?T=JS&amp;NEWS=n&amp;CSC=Y&amp;PAGE=booktext&amp;D=books&amp;AN=01823278$&amp;XPATH=/PG(0)">http://ovidsp.ovid.com/ovidweb.cgi?T=JS&amp;NEWS=n&amp;CSC=Y&amp;PAGE=booktext&amp;D=books&amp;AN=01823278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28" table:style-name="ce42">
            <text:p>128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Imaging Technology; Radiology; Sports Medicine</text:p>
          </table:table-cell>
          <table:table-cell office:value-type="float" office:value="9781451144987" table:style-name="ce20">
            <text:p>9781451144987<text:s/></text:p>
          </table:table-cell>
          <table:table-cell office:value-type="float" office:value="9781451144987" table:style-name="ce20">
            <text:p>9781451144987<text:s/></text:p>
          </table:table-cell>
          <table:table-cell office:value-type="string" table:style-name="ce2">
            <text:p>Musculoskeletal Ultrasound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Beggs, Ian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92$&amp;XPATH=/PG(0)","http://ovidsp.ovid.com/ovidweb.cgi?T=JS&amp;NEWS=n&amp;CSC=Y&amp;PAGE=booktext&amp;D=books&amp;AN=01762492$&amp;XPATH=/PG(0)</text:p>
          </table:table-cell>
          <table:table-cell office:value-type="string" office:string-value="http://ovidsp.ovid.com/ovidweb.cgi?T=JS&amp;NEWS=n&amp;CSC=Y&amp;PAGE=booktext&amp;D=books&amp;AN=01762492$&amp;XPATH=/PG(0)" table:formula="msoxl:=HYPERLINK(&quot;http://ovidsp.ovid.com/ovidweb.cgi?T=JS&amp;NEWS=n&amp;CSC=Y&amp;PAGE=booktext&amp;D=books&amp;AN=01762492$&amp;XPATH=/PG(0)&quot;,&quot;http://ovidsp.ovid.com/ovidweb.cgi?T=JS&amp;NEWS=n&amp;CSC=Y&amp;PAGE=booktext&amp;D=books&amp;AN=01762492$&amp;XPATH=/PG(0)&quot;)" table:style-name="ce4">
            <text:p><text:a xlink:href="http://ovidsp.ovid.com/ovidweb.cgi?T=JS&amp;NEWS=n&amp;CSC=Y&amp;PAGE=booktext&amp;D=books&amp;AN=01762492$&amp;XPATH=/PG(0)">http://ovidsp.ovid.com/ovidweb.cgi?T=JS&amp;NEWS=n&amp;CSC=Y&amp;PAGE=booktext&amp;D=books&amp;AN=01762492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29" table:style-name="ce42">
            <text:p>129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Neurology; Neuroradiology; Radiology</text:p>
          </table:table-cell>
          <table:table-cell office:value-type="float" office:value="9781451173284" table:style-name="ce20">
            <text:p>9781451173284<text:s/></text:p>
          </table:table-cell>
          <table:table-cell office:value-type="float" office:value="9781451173284" table:style-name="ce20">
            <text:p>9781451173284<text:s/></text:p>
          </table:table-cell>
          <table:table-cell office:value-type="string" table:style-name="ce2">
            <text:p>Neuroimaging: A Teaching File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Omojola, Matthew F.; Castillo, Mauricio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7289$&amp;XPATH=/PG(0)","http://ovidsp.ovid.com/ovidweb.cgi?T=JS&amp;NEWS=n&amp;CSC=Y&amp;PAGE=booktext&amp;D=books&amp;AN=01817289$&amp;XPATH=/PG(0)</text:p>
          </table:table-cell>
          <table:table-cell office:value-type="string" office:string-value="http://ovidsp.ovid.com/ovidweb.cgi?T=JS&amp;NEWS=n&amp;CSC=Y&amp;PAGE=booktext&amp;D=books&amp;AN=01817289$&amp;XPATH=/PG(0)" table:formula="msoxl:=HYPERLINK(&quot;http://ovidsp.ovid.com/ovidweb.cgi?T=JS&amp;NEWS=n&amp;CSC=Y&amp;PAGE=booktext&amp;D=books&amp;AN=01817289$&amp;XPATH=/PG(0)&quot;,&quot;http://ovidsp.ovid.com/ovidweb.cgi?T=JS&amp;NEWS=n&amp;CSC=Y&amp;PAGE=booktext&amp;D=books&amp;AN=01817289$&amp;XPATH=/PG(0)&quot;)" table:style-name="ce4">
            <text:p><text:a xlink:href="http://ovidsp.ovid.com/ovidweb.cgi?T=JS&amp;NEWS=n&amp;CSC=Y&amp;PAGE=booktext&amp;D=books&amp;AN=01817289$&amp;XPATH=/PG(0)">http://ovidsp.ovid.com/ovidweb.cgi?T=JS&amp;NEWS=n&amp;CSC=Y&amp;PAGE=booktext&amp;D=books&amp;AN=01817289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30" table:style-name="ce42">
            <text:p>130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Psychiatric/Mental Health Nursing; Psychiatry; Psychology; Psychopharmacology</text:p>
          </table:table-cell>
          <table:table-cell office:value-type="float" office:value="9781451101546" table:style-name="ce20">
            <text:p>9781451101546<text:s/></text:p>
          </table:table-cell>
          <table:table-cell office:value-type="float" office:value="9781451101546" table:style-name="ce20">
            <text:p>9781451101546<text:s/></text:p>
          </table:table-cell>
          <table:table-cell office:value-type="string" table:style-name="ce2">
            <text:p>Neuroscience of Clinical Psychiatry, The: The Pathophysiology of Behavior and Mental Illness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Higgins, Edmund S.; George, Mark S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35127$&amp;XPATH=/PG(0)","http://ovidsp.ovid.com/ovidweb.cgi?T=JS&amp;NEWS=n&amp;CSC=Y&amp;PAGE=booktext&amp;D=books&amp;AN=01735127$&amp;XPATH=/PG(0)</text:p>
          </table:table-cell>
          <table:table-cell office:value-type="string" office:string-value="http://ovidsp.ovid.com/ovidweb.cgi?T=JS&amp;NEWS=n&amp;CSC=Y&amp;PAGE=booktext&amp;D=books&amp;AN=01735127$&amp;XPATH=/PG(0)" table:formula="msoxl:=HYPERLINK(&quot;http://ovidsp.ovid.com/ovidweb.cgi?T=JS&amp;NEWS=n&amp;CSC=Y&amp;PAGE=booktext&amp;D=books&amp;AN=01735127$&amp;XPATH=/PG(0)&quot;,&quot;http://ovidsp.ovid.com/ovidweb.cgi?T=JS&amp;NEWS=n&amp;CSC=Y&amp;PAGE=booktext&amp;D=books&amp;AN=01735127$&amp;XPATH=/PG(0)&quot;)" table:style-name="ce4">
            <text:p><text:a xlink:href="http://ovidsp.ovid.com/ovidweb.cgi?T=JS&amp;NEWS=n&amp;CSC=Y&amp;PAGE=booktext&amp;D=books&amp;AN=01735127$&amp;XPATH=/PG(0)">http://ovidsp.ovid.com/ovidweb.cgi?T=JS&amp;NEWS=n&amp;CSC=Y&amp;PAGE=booktext&amp;D=books&amp;AN=01735127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31" table:style-name="ce42">
            <text:p>131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Nursing Education</text:p>
          </table:table-cell>
          <table:table-cell office:value-type="float" office:value="9781449697501" table:style-name="ce23">
            <text:p>9781449697501<text:s/></text:p>
          </table:table-cell>
          <table:table-cell office:value-type="float" office:value="9781449697501" table:style-name="ce23">
            <text:p>9781449697501<text:s/></text:p>
          </table:table-cell>
          <table:table-cell office:value-type="string" table:style-name="ce2">
            <text:p>Nurse as Educator: Principles of Teaching and Learning for Nursing Practice</text:p>
          </table:table-cell>
          <table:table-cell office:value-type="string" table:style-name="ce3">
            <text:p>4th_Ed.</text:p>
          </table:table-cell>
          <table:table-cell office:value-type="string" table:style-name="ce3">
            <text:p>Bastable, Susan B.</text:p>
          </table:table-cell>
          <table:table-cell office:value-type="string" table:style-name="ce1">
            <text:p>Jones and Bartlett Learning, LLC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2592$&amp;XPATH=/PG(0)","http://ovidsp.ovid.com/ovidweb.cgi?T=JS&amp;NEWS=n&amp;CSC=Y&amp;PAGE=booktext&amp;D=books&amp;AN=01812592$&amp;XPATH=/PG(0)</text:p>
          </table:table-cell>
          <table:table-cell office:value-type="string" office:string-value="http://ovidsp.ovid.com/ovidweb.cgi?T=JS&amp;NEWS=n&amp;CSC=Y&amp;PAGE=booktext&amp;D=books&amp;AN=01812592$&amp;XPATH=/PG(0)" table:formula="msoxl:=HYPERLINK(&quot;http://ovidsp.ovid.com/ovidweb.cgi?T=JS&amp;NEWS=n&amp;CSC=Y&amp;PAGE=booktext&amp;D=books&amp;AN=01812592$&amp;XPATH=/PG(0)&quot;,&quot;http://ovidsp.ovid.com/ovidweb.cgi?T=JS&amp;NEWS=n&amp;CSC=Y&amp;PAGE=booktext&amp;D=books&amp;AN=01812592$&amp;XPATH=/PG(0)&quot;)" table:style-name="ce4">
            <text:p><text:a xlink:href="http://ovidsp.ovid.com/ovidweb.cgi?T=JS&amp;NEWS=n&amp;CSC=Y&amp;PAGE=booktext&amp;D=books&amp;AN=01812592$&amp;XPATH=/PG(0)">http://ovidsp.ovid.com/ovidweb.cgi?T=JS&amp;NEWS=n&amp;CSC=Y&amp;PAGE=booktext&amp;D=books&amp;AN=01812592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32" table:style-name="ce42">
            <text:p>132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dvanced Practice; Legal Issues</text:p>
          </table:table-cell>
          <table:table-cell office:value-type="float" office:value="9781284050912" table:style-name="ce20">
            <text:p>9781284050912<text:s/></text:p>
          </table:table-cell>
          <table:table-cell office:value-type="float" office:value="9781284050912" table:style-name="ce20">
            <text:p>9781284050912<text:s/></text:p>
          </table:table-cell>
          <table:table-cell office:value-type="string" table:style-name="ce2">
            <text:p>Nurse Practitioner's Business Practice and Legal Guide</text:p>
          </table:table-cell>
          <table:table-cell office:value-type="string" table:style-name="ce3">
            <text:p>5th_Ed.</text:p>
          </table:table-cell>
          <table:table-cell office:value-type="string" table:style-name="ce3">
            <text:p>Buppert, Carolyn</text:p>
          </table:table-cell>
          <table:table-cell office:value-type="string" table:style-name="ce1">
            <text:p>Jones and Bartlett Learning, LLC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2593$&amp;XPATH=/PG(0)","http://ovidsp.ovid.com/ovidweb.cgi?T=JS&amp;NEWS=n&amp;CSC=Y&amp;PAGE=booktext&amp;D=books&amp;AN=01812593$&amp;XPATH=/PG(0)</text:p>
          </table:table-cell>
          <table:table-cell office:value-type="string" office:string-value="http://ovidsp.ovid.com/ovidweb.cgi?T=JS&amp;NEWS=n&amp;CSC=Y&amp;PAGE=booktext&amp;D=books&amp;AN=01812593$&amp;XPATH=/PG(0)" table:formula="msoxl:=HYPERLINK(&quot;http://ovidsp.ovid.com/ovidweb.cgi?T=JS&amp;NEWS=n&amp;CSC=Y&amp;PAGE=booktext&amp;D=books&amp;AN=01812593$&amp;XPATH=/PG(0)&quot;,&quot;http://ovidsp.ovid.com/ovidweb.cgi?T=JS&amp;NEWS=n&amp;CSC=Y&amp;PAGE=booktext&amp;D=books&amp;AN=01812593$&amp;XPATH=/PG(0)&quot;)" table:style-name="ce4">
            <text:p><text:a xlink:href="http://ovidsp.ovid.com/ovidweb.cgi?T=JS&amp;NEWS=n&amp;CSC=Y&amp;PAGE=booktext&amp;D=books&amp;AN=01812593$&amp;XPATH=/PG(0)">http://ovidsp.ovid.com/ovidweb.cgi?T=JS&amp;NEWS=n&amp;CSC=Y&amp;PAGE=booktext&amp;D=books&amp;AN=01812593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33" table:style-name="ce42">
            <text:p>133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Pharmacology</text:p>
          </table:table-cell>
          <table:table-cell office:value-type="float" office:value="9781451186352" table:style-name="ce20">
            <text:p>9781451186352<text:s/></text:p>
          </table:table-cell>
          <table:table-cell office:value-type="float" office:value="9781451186352" table:style-name="ce20">
            <text:p>9781451186352<text:s/></text:p>
          </table:table-cell>
          <table:table-cell office:value-type="string" table:style-name="ce2">
            <text:p>Nursing 2014 Drug Handbook</text:p>
          </table:table-cell>
          <table:table-cell office:value-type="string" table:style-name="ce3">
            <text:p>34th_Ed.</text:p>
          </table:table-cell>
          <table:table-cell table:style-name="ce3"/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office:string-value="http://ovidsp.ovid.com/ovidweb.cgi?T=JS&amp;NEWS=n&amp;CSC=Y&amp;PAGE=booktext&amp;D=books&amp;AN=01745909$&amp;XPATH=/PG(0)&quot;,&quot;http://ovidsp.ovid.com/ovidweb.cgi?T=JS&amp;NEWS=n&amp;CSC=Y&amp;PAGE=booktext&amp;D=books&amp;AN=01745909$&amp;XPATH=/PG(0)" table:formula="msoxl:=HYPERLINK(&quot;http://ovidsp.ovid.com/ovidweb.cgi?T=JS&amp;NEWS=n&amp;CSC=Y&amp;PAGE=booktext&amp;D=books&amp;AN=01745909$&amp;XPATH=/PG(0)&quot;,&quot;http://ovidsp.ovid.com/ovidweb.cgi?T=JS&amp;NEWS=n&amp;CSC=Y&amp;PAGE=booktext&amp;D=books&amp;AN=01745909$&amp;XPATH=/PG(0)&quot;&quot;,&quot;&quot;http://ovidsp.ovid.com/ovidweb.cgi?T=JS&amp;NEWS=n&amp;CSC=Y&amp;PAGE=booktext&amp;D=books&amp;AN=01745909$&amp;XPATH=/PG(0)&quot;)" table:style-name="ce24">
            <text:p><text:a xlink:href="http://ovidsp.ovid.com/ovidweb.cgi?T=JS&amp;NEWS=n&amp;CSC=Y&amp;PAGE=booktext&amp;D=books&amp;AN=01745909$&amp;XPATH=/PG(0)">http://ovidsp.ovid.com/ovidweb.cgi?T=JS&amp;NEWS=n&amp;CSC=Y&amp;PAGE=booktext&amp;D=books&amp;AN=01745909$&amp;XPATH=/PG(0)","http://ovidsp.ovid.com/ovidweb.cgi?T=JS&amp;NEWS=n&amp;CSC=Y&amp;PAGE=booktext&amp;D=books&amp;AN=01745909$&amp;XPATH=/PG(0)</text:a></text:p>
          </table:table-cell>
          <table:table-cell office:value-type="string" office:string-value="http://ovidsp.ovid.com/ovidweb.cgi?T=JS&amp;NEWS=n&amp;CSC=Y&amp;PAGE=booktext&amp;D=books&amp;AN=01745909$&amp;XPATH=/PG(0)" table:formula="msoxl:=HYPERLINK(&quot;http://ovidsp.ovid.com/ovidweb.cgi?T=JS&amp;NEWS=n&amp;CSC=Y&amp;PAGE=booktext&amp;D=books&amp;AN=01745909$&amp;XPATH=/PG(0)&quot;,&quot;http://ovidsp.ovid.com/ovidweb.cgi?T=JS&amp;NEWS=n&amp;CSC=Y&amp;PAGE=booktext&amp;D=books&amp;AN=01745909$&amp;XPATH=/PG(0)&quot;)" table:style-name="ce4">
            <text:p><text:a xlink:href="http://ovidsp.ovid.com/ovidweb.cgi?T=JS&amp;NEWS=n&amp;CSC=Y&amp;PAGE=booktext&amp;D=books&amp;AN=01745909$&amp;XPATH=/PG(0)">http://ovidsp.ovid.com/ovidweb.cgi?T=JS&amp;NEWS=n&amp;CSC=Y&amp;PAGE=booktext&amp;D=books&amp;AN=01745909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34" table:style-name="ce42">
            <text:p>134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Nurse Practitioner; Nursing Process &amp; Diagnosis</text:p>
          </table:table-cell>
          <table:table-cell office:value-type="float" office:value="9781451187878" table:style-name="ce20">
            <text:p>9781451187878<text:s/></text:p>
          </table:table-cell>
          <table:table-cell office:value-type="float" office:value="9781451187878" table:style-name="ce20">
            <text:p>9781451187878<text:s/></text:p>
          </table:table-cell>
          <table:table-cell office:value-type="string" table:style-name="ce2">
            <text:p>Nursing Care Plans: Transitional Patient &amp; Family Centered Care</text:p>
          </table:table-cell>
          <table:table-cell office:value-type="string" table:style-name="ce3">
            <text:p>6th_Ed.</text:p>
          </table:table-cell>
          <table:table-cell office:value-type="string" table:style-name="ce3">
            <text:p>Carpenito, Lynda Juall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335$&amp;XPATH=/PG(0)","http://ovidsp.ovid.com/ovidweb.cgi?T=JS&amp;NEWS=n&amp;CSC=Y&amp;PAGE=booktext&amp;D=books&amp;AN=01787335$&amp;XPATH=/PG(0)</text:p>
          </table:table-cell>
          <table:table-cell office:value-type="string" office:string-value="http://ovidsp.ovid.com/ovidweb.cgi?T=JS&amp;NEWS=n&amp;CSC=Y&amp;PAGE=booktext&amp;D=books&amp;AN=01787335$&amp;XPATH=/PG(0)" table:formula="msoxl:=HYPERLINK(&quot;http://ovidsp.ovid.com/ovidweb.cgi?T=JS&amp;NEWS=n&amp;CSC=Y&amp;PAGE=booktext&amp;D=books&amp;AN=01787335$&amp;XPATH=/PG(0)&quot;,&quot;http://ovidsp.ovid.com/ovidweb.cgi?T=JS&amp;NEWS=n&amp;CSC=Y&amp;PAGE=booktext&amp;D=books&amp;AN=01787335$&amp;XPATH=/PG(0)&quot;)" table:style-name="ce4">
            <text:p><text:a xlink:href="http://ovidsp.ovid.com/ovidweb.cgi?T=JS&amp;NEWS=n&amp;CSC=Y&amp;PAGE=booktext&amp;D=books&amp;AN=01787335$&amp;XPATH=/PG(0)">http://ovidsp.ovid.com/ovidweb.cgi?T=JS&amp;NEWS=n&amp;CSC=Y&amp;PAGE=booktext&amp;D=books&amp;AN=01787335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35" table:style-name="ce42">
            <text:p>135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Nutrition &amp; Dietetics</text:p>
          </table:table-cell>
          <table:table-cell office:value-type="float" office:value="9781449679033" table:style-name="ce20">
            <text:p>9781449679033<text:s/></text:p>
          </table:table-cell>
          <table:table-cell office:value-type="float" office:value="9781449679033" table:style-name="ce20">
            <text:p>9781449679033<text:s/></text:p>
          </table:table-cell>
          <table:table-cell office:value-type="string" table:style-name="ce2">
            <text:p>Nutrition and Dietetics: Practice and Future Trends</text:p>
          </table:table-cell>
          <table:table-cell office:value-type="string" table:style-name="ce3">
            <text:p>4th_Ed.</text:p>
          </table:table-cell>
          <table:table-cell office:value-type="string" table:style-name="ce3">
            <text:p>Winterfeldt, Esther A.; Bogle, Margaret L.; Ebro, Lea L.</text:p>
          </table:table-cell>
          <table:table-cell office:value-type="string" table:style-name="ce1">
            <text:p>Jones and Bartlett Learning, LLC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77264$&amp;XPATH=/PG(0)","http://ovidsp.ovid.com/ovidweb.cgi?T=JS&amp;NEWS=n&amp;CSC=Y&amp;PAGE=booktext&amp;D=books&amp;AN=01777264$&amp;XPATH=/PG(0)</text:p>
          </table:table-cell>
          <table:table-cell office:value-type="string" office:string-value="http://ovidsp.ovid.com/ovidweb.cgi?T=JS&amp;NEWS=n&amp;CSC=Y&amp;PAGE=booktext&amp;D=books&amp;AN=01777264$&amp;XPATH=/PG(0)" table:formula="msoxl:=HYPERLINK(&quot;http://ovidsp.ovid.com/ovidweb.cgi?T=JS&amp;NEWS=n&amp;CSC=Y&amp;PAGE=booktext&amp;D=books&amp;AN=01777264$&amp;XPATH=/PG(0)&quot;,&quot;http://ovidsp.ovid.com/ovidweb.cgi?T=JS&amp;NEWS=n&amp;CSC=Y&amp;PAGE=booktext&amp;D=books&amp;AN=01777264$&amp;XPATH=/PG(0)&quot;)" table:style-name="ce4">
            <text:p><text:a xlink:href="http://ovidsp.ovid.com/ovidweb.cgi?T=JS&amp;NEWS=n&amp;CSC=Y&amp;PAGE=booktext&amp;D=books&amp;AN=01777264$&amp;XPATH=/PG(0)">http://ovidsp.ovid.com/ovidweb.cgi?T=JS&amp;NEWS=n&amp;CSC=Y&amp;PAGE=booktext&amp;D=books&amp;AN=01777264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36" table:style-name="ce42">
            <text:p>136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Food Science &amp; Nutrition; Nutrition/Diet Therapy</text:p>
          </table:table-cell>
          <table:table-cell office:value-type="float" office:value="9781451186123" table:style-name="ce20">
            <text:p>9781451186123<text:s/></text:p>
          </table:table-cell>
          <table:table-cell office:value-type="float" office:value="9781451186123" table:style-name="ce20">
            <text:p>9781451186123<text:s/></text:p>
          </table:table-cell>
          <table:table-cell office:value-type="string" table:style-name="ce2">
            <text:p>Nutrition Essentials for Nursing Practice</text:p>
          </table:table-cell>
          <table:table-cell office:value-type="string" table:style-name="ce3">
            <text:p>7th_Ed.</text:p>
          </table:table-cell>
          <table:table-cell office:value-type="string" table:style-name="ce3">
            <text:p>Dudek, Susan G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374$&amp;XPATH=/PG(0)","http://ovidsp.ovid.com/ovidweb.cgi?T=JS&amp;NEWS=n&amp;CSC=Y&amp;PAGE=booktext&amp;D=books&amp;AN=01787374$&amp;XPATH=/PG(0)</text:p>
          </table:table-cell>
          <table:table-cell office:value-type="string" office:string-value="http://ovidsp.ovid.com/ovidweb.cgi?T=JS&amp;NEWS=n&amp;CSC=Y&amp;PAGE=booktext&amp;D=books&amp;AN=01787374$&amp;XPATH=/PG(0)" table:formula="msoxl:=HYPERLINK(&quot;http://ovidsp.ovid.com/ovidweb.cgi?T=JS&amp;NEWS=n&amp;CSC=Y&amp;PAGE=booktext&amp;D=books&amp;AN=01787374$&amp;XPATH=/PG(0)&quot;,&quot;http://ovidsp.ovid.com/ovidweb.cgi?T=JS&amp;NEWS=n&amp;CSC=Y&amp;PAGE=booktext&amp;D=books&amp;AN=01787374$&amp;XPATH=/PG(0)&quot;)" table:style-name="ce4">
            <text:p><text:a xlink:href="http://ovidsp.ovid.com/ovidweb.cgi?T=JS&amp;NEWS=n&amp;CSC=Y&amp;PAGE=booktext&amp;D=books&amp;AN=01787374$&amp;XPATH=/PG(0)">http://ovidsp.ovid.com/ovidweb.cgi?T=JS&amp;NEWS=n&amp;CSC=Y&amp;PAGE=booktext&amp;D=books&amp;AN=01787374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37" table:style-name="ce42">
            <text:p>137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dvanced Practice; Internal Medicine; Nurse Practitioner; Nutrition &amp; Dietetics; Physician Assistant; Primary Care/Family Medicine/General Practice</text:p>
          </table:table-cell>
          <table:table-cell office:value-type="float" office:value="9781451186642" table:style-name="ce20">
            <text:p>9781451186642<text:s/></text:p>
          </table:table-cell>
          <table:table-cell office:value-type="float" office:value="9781451186642" table:style-name="ce20">
            <text:p>9781451186642<text:s/></text:p>
          </table:table-cell>
          <table:table-cell office:value-type="string" table:style-name="ce2">
            <text:p>Nutrition in Clinical Practice: A Comprehensive, Evidence-Based Manual for the Practitioner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Katz, David L.; Friedman, Rachel S.C.; Lucan, Sean C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7274$&amp;XPATH=/PG(0)","http://ovidsp.ovid.com/ovidweb.cgi?T=JS&amp;NEWS=n&amp;CSC=Y&amp;PAGE=booktext&amp;D=books&amp;AN=01817274$&amp;XPATH=/PG(0)</text:p>
          </table:table-cell>
          <table:table-cell office:value-type="string" office:string-value="http://ovidsp.ovid.com/ovidweb.cgi?T=JS&amp;NEWS=n&amp;CSC=Y&amp;PAGE=booktext&amp;D=books&amp;AN=01817274$&amp;XPATH=/PG(0)" table:formula="msoxl:=HYPERLINK(&quot;http://ovidsp.ovid.com/ovidweb.cgi?T=JS&amp;NEWS=n&amp;CSC=Y&amp;PAGE=booktext&amp;D=books&amp;AN=01817274$&amp;XPATH=/PG(0)&quot;,&quot;http://ovidsp.ovid.com/ovidweb.cgi?T=JS&amp;NEWS=n&amp;CSC=Y&amp;PAGE=booktext&amp;D=books&amp;AN=01817274$&amp;XPATH=/PG(0)&quot;)" table:style-name="ce4">
            <text:p><text:a xlink:href="http://ovidsp.ovid.com/ovidweb.cgi?T=JS&amp;NEWS=n&amp;CSC=Y&amp;PAGE=booktext&amp;D=books&amp;AN=01817274$&amp;XPATH=/PG(0)">http://ovidsp.ovid.com/ovidweb.cgi?T=JS&amp;NEWS=n&amp;CSC=Y&amp;PAGE=booktext&amp;D=books&amp;AN=01817274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38" table:style-name="ce42">
            <text:p>138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ncology; Primary Care/Family Medicine/General Practice</text:p>
          </table:table-cell>
          <table:table-cell office:value-type="float" office:value="9781451111491" table:style-name="ce20">
            <text:p>9781451111491<text:s/></text:p>
          </table:table-cell>
          <table:table-cell office:value-type="float" office:value="9781451111491" table:style-name="ce20">
            <text:p>9781451111491<text:s/></text:p>
          </table:table-cell>
          <table:table-cell office:value-type="string" table:style-name="ce2">
            <text:p>Oncology in Primary Care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Rose, Michal G.; DeVita, Vincent T.; Lawrence, Theodore S.; Rosenberg, Steven A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35160$&amp;XPATH=/PG(0)","http://ovidsp.ovid.com/ovidweb.cgi?T=JS&amp;NEWS=n&amp;CSC=Y&amp;PAGE=booktext&amp;D=books&amp;AN=01735160$&amp;XPATH=/PG(0)</text:p>
          </table:table-cell>
          <table:table-cell office:value-type="string" office:string-value="http://ovidsp.ovid.com/ovidweb.cgi?T=JS&amp;NEWS=n&amp;CSC=Y&amp;PAGE=booktext&amp;D=books&amp;AN=01735160$&amp;XPATH=/PG(0)" table:formula="msoxl:=HYPERLINK(&quot;http://ovidsp.ovid.com/ovidweb.cgi?T=JS&amp;NEWS=n&amp;CSC=Y&amp;PAGE=booktext&amp;D=books&amp;AN=01735160$&amp;XPATH=/PG(0)&quot;,&quot;http://ovidsp.ovid.com/ovidweb.cgi?T=JS&amp;NEWS=n&amp;CSC=Y&amp;PAGE=booktext&amp;D=books&amp;AN=01735160$&amp;XPATH=/PG(0)&quot;)" table:style-name="ce4">
            <text:p><text:a xlink:href="http://ovidsp.ovid.com/ovidweb.cgi?T=JS&amp;NEWS=n&amp;CSC=Y&amp;PAGE=booktext&amp;D=books&amp;AN=01735160$&amp;XPATH=/PG(0)">http://ovidsp.ovid.com/ovidweb.cgi?T=JS&amp;NEWS=n&amp;CSC=Y&amp;PAGE=booktext&amp;D=books&amp;AN=01735160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39" table:style-name="ce42">
            <text:p>139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Emergency Medicine &amp; Trauma; Orthopedics</text:p>
          </table:table-cell>
          <table:table-cell office:value-type="float" office:value="9781451143706" table:style-name="ce20">
            <text:p>9781451143706<text:s/></text:p>
          </table:table-cell>
          <table:table-cell office:value-type="float" office:value="9781451143706" table:style-name="ce20">
            <text:p>9781451143706<text:s/></text:p>
          </table:table-cell>
          <table:table-cell office:value-type="string" table:style-name="ce2">
            <text:p>Orthopaedic Office and Emergency Procedures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Hoshino, C. Max; Tiberi, John V.; Harris, Thomas G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35158$&amp;XPATH=/PG(0)","http://ovidsp.ovid.com/ovidweb.cgi?T=JS&amp;NEWS=n&amp;CSC=Y&amp;PAGE=booktext&amp;D=books&amp;AN=01735158$&amp;XPATH=/PG(0)</text:p>
          </table:table-cell>
          <table:table-cell office:value-type="string" office:string-value="http://ovidsp.ovid.com/ovidweb.cgi?T=JS&amp;NEWS=n&amp;CSC=Y&amp;PAGE=booktext&amp;D=books&amp;AN=01735158$&amp;XPATH=/PG(0)" table:formula="msoxl:=HYPERLINK(&quot;http://ovidsp.ovid.com/ovidweb.cgi?T=JS&amp;NEWS=n&amp;CSC=Y&amp;PAGE=booktext&amp;D=books&amp;AN=01735158$&amp;XPATH=/PG(0)&quot;,&quot;http://ovidsp.ovid.com/ovidweb.cgi?T=JS&amp;NEWS=n&amp;CSC=Y&amp;PAGE=booktext&amp;D=books&amp;AN=01735158$&amp;XPATH=/PG(0)&quot;)" table:style-name="ce4">
            <text:p><text:a xlink:href="http://ovidsp.ovid.com/ovidweb.cgi?T=JS&amp;NEWS=n&amp;CSC=Y&amp;PAGE=booktext&amp;D=books&amp;AN=01735158$&amp;XPATH=/PG(0)">http://ovidsp.ovid.com/ovidweb.cgi?T=JS&amp;NEWS=n&amp;CSC=Y&amp;PAGE=booktext&amp;D=books&amp;AN=01735158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40" table:style-name="ce42">
            <text:p>140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phthalmology; Optometry; Pediatrics; Surgery</text:p>
          </table:table-cell>
          <table:table-cell office:value-type="float" office:value="9781451142716" table:style-name="ce20">
            <text:p>9781451142716<text:s/></text:p>
          </table:table-cell>
          <table:table-cell office:value-type="float" office:value="9781451142716" table:style-name="ce20">
            <text:p>9781451142716<text:s/></text:p>
          </table:table-cell>
          <table:table-cell office:value-type="string" table:style-name="ce2">
            <text:p>Pediatric Cataract Surgery: Techniques, Complications, and Management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Wilson, M. Edward; Trivedi, Rupal H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80$&amp;XPATH=/PG(0)","http://ovidsp.ovid.com/ovidweb.cgi?T=JS&amp;NEWS=n&amp;CSC=Y&amp;PAGE=booktext&amp;D=books&amp;AN=01762480$&amp;XPATH=/PG(0)</text:p>
          </table:table-cell>
          <table:table-cell office:value-type="string" office:string-value="http://ovidsp.ovid.com/ovidweb.cgi?T=JS&amp;NEWS=n&amp;CSC=Y&amp;PAGE=booktext&amp;D=books&amp;AN=01762480$&amp;XPATH=/PG(0)" table:formula="msoxl:=HYPERLINK(&quot;http://ovidsp.ovid.com/ovidweb.cgi?T=JS&amp;NEWS=n&amp;CSC=Y&amp;PAGE=booktext&amp;D=books&amp;AN=01762480$&amp;XPATH=/PG(0)&quot;,&quot;http://ovidsp.ovid.com/ovidweb.cgi?T=JS&amp;NEWS=n&amp;CSC=Y&amp;PAGE=booktext&amp;D=books&amp;AN=01762480$&amp;XPATH=/PG(0)&quot;)" table:style-name="ce4">
            <text:p><text:a xlink:href="http://ovidsp.ovid.com/ovidweb.cgi?T=JS&amp;NEWS=n&amp;CSC=Y&amp;PAGE=booktext&amp;D=books&amp;AN=01762480$&amp;XPATH=/PG(0)">http://ovidsp.ovid.com/ovidweb.cgi?T=JS&amp;NEWS=n&amp;CSC=Y&amp;PAGE=booktext&amp;D=books&amp;AN=01762480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41" table:style-name="ce42">
            <text:p>141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Pediatric Nursing</text:p>
          </table:table-cell>
          <table:table-cell office:value-type="float" office:value="9781451192544" table:style-name="ce20">
            <text:p>9781451192544<text:s/></text:p>
          </table:table-cell>
          <table:table-cell office:value-type="float" office:value="9781451192544" table:style-name="ce20">
            <text:p>9781451192544<text:s/></text:p>
          </table:table-cell>
          <table:table-cell office:value-type="string" table:style-name="ce2">
            <text:p>Pediatric Nursing Made Incredibly Easy!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Meadows-Oliver, Mikki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7276$&amp;XPATH=/PG(0)","http://ovidsp.ovid.com/ovidweb.cgi?T=JS&amp;NEWS=n&amp;CSC=Y&amp;PAGE=booktext&amp;D=books&amp;AN=01817276$&amp;XPATH=/PG(0)</text:p>
          </table:table-cell>
          <table:table-cell office:value-type="string" office:string-value="http://ovidsp.ovid.com/ovidweb.cgi?T=JS&amp;NEWS=n&amp;CSC=Y&amp;PAGE=booktext&amp;D=books&amp;AN=01817276$&amp;XPATH=/PG(0)" table:formula="msoxl:=HYPERLINK(&quot;http://ovidsp.ovid.com/ovidweb.cgi?T=JS&amp;NEWS=n&amp;CSC=Y&amp;PAGE=booktext&amp;D=books&amp;AN=01817276$&amp;XPATH=/PG(0)&quot;,&quot;http://ovidsp.ovid.com/ovidweb.cgi?T=JS&amp;NEWS=n&amp;CSC=Y&amp;PAGE=booktext&amp;D=books&amp;AN=01817276$&amp;XPATH=/PG(0)&quot;)" table:style-name="ce4">
            <text:p><text:a xlink:href="http://ovidsp.ovid.com/ovidweb.cgi?T=JS&amp;NEWS=n&amp;CSC=Y&amp;PAGE=booktext&amp;D=books&amp;AN=01817276$&amp;XPATH=/PG(0)">http://ovidsp.ovid.com/ovidweb.cgi?T=JS&amp;NEWS=n&amp;CSC=Y&amp;PAGE=booktext&amp;D=books&amp;AN=01817276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42" table:style-name="ce42">
            <text:p>142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phthalmology; Optometry</text:p>
          </table:table-cell>
          <table:table-cell office:value-type="float" office:value="9781451151404" table:style-name="ce20">
            <text:p>9781451151404<text:s/></text:p>
          </table:table-cell>
          <table:table-cell office:value-type="float" office:value="9781451151404" table:style-name="ce20">
            <text:p>9781451151404<text:s/></text:p>
          </table:table-cell>
          <table:table-cell office:value-type="string" table:style-name="ce2">
            <text:p>Pediatric Retina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Hartnett, Mary Elizabeth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5928$&amp;XPATH=/PG(0)","http://ovidsp.ovid.com/ovidweb.cgi?T=JS&amp;NEWS=n&amp;CSC=Y&amp;PAGE=booktext&amp;D=books&amp;AN=01745928$&amp;XPATH=/PG(0)</text:p>
          </table:table-cell>
          <table:table-cell office:value-type="string" office:string-value="http://ovidsp.ovid.com/ovidweb.cgi?T=JS&amp;NEWS=n&amp;CSC=Y&amp;PAGE=booktext&amp;D=books&amp;AN=01745928$&amp;XPATH=/PG(0)" table:formula="msoxl:=HYPERLINK(&quot;http://ovidsp.ovid.com/ovidweb.cgi?T=JS&amp;NEWS=n&amp;CSC=Y&amp;PAGE=booktext&amp;D=books&amp;AN=01745928$&amp;XPATH=/PG(0)&quot;,&quot;http://ovidsp.ovid.com/ovidweb.cgi?T=JS&amp;NEWS=n&amp;CSC=Y&amp;PAGE=booktext&amp;D=books&amp;AN=01745928$&amp;XPATH=/PG(0)&quot;)" table:style-name="ce4">
            <text:p><text:a xlink:href="http://ovidsp.ovid.com/ovidweb.cgi?T=JS&amp;NEWS=n&amp;CSC=Y&amp;PAGE=booktext&amp;D=books&amp;AN=01745928$&amp;XPATH=/PG(0)">http://ovidsp.ovid.com/ovidweb.cgi?T=JS&amp;NEWS=n&amp;CSC=Y&amp;PAGE=booktext&amp;D=books&amp;AN=01745928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43" table:style-name="ce42">
            <text:p>143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Critical Care Medicine; Occupational &amp; Environmental Medicine;<text:s/></text:p>
            <text:p>Pulmonary Medicine; Residents; Respiratory Therapy</text:p>
          </table:table-cell>
          <table:table-cell office:value-type="float" office:value="9781451175998" table:style-name="ce20">
            <text:p>9781451175998<text:s/></text:p>
          </table:table-cell>
          <table:table-cell office:value-type="float" office:value="9781451175998" table:style-name="ce20">
            <text:p>9781451175998<text:s/></text:p>
          </table:table-cell>
          <table:table-cell office:value-type="string" table:style-name="ce2">
            <text:p>Pleural Diseases</text:p>
          </table:table-cell>
          <table:table-cell office:value-type="string" table:style-name="ce3">
            <text:p>6th_Ed.</text:p>
          </table:table-cell>
          <table:table-cell office:value-type="string" table:style-name="ce3">
            <text:p>Light, Richard W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35128$&amp;XPATH=/PG(0)","http://ovidsp.ovid.com/ovidweb.cgi?T=JS&amp;NEWS=n&amp;CSC=Y&amp;PAGE=booktext&amp;D=books&amp;AN=01735128$&amp;XPATH=/PG(0)</text:p>
          </table:table-cell>
          <table:table-cell office:value-type="string" office:string-value="http://ovidsp.ovid.com/ovidweb.cgi?T=JS&amp;NEWS=n&amp;CSC=Y&amp;PAGE=booktext&amp;D=books&amp;AN=01735128$&amp;XPATH=/PG(0)" table:formula="msoxl:=HYPERLINK(&quot;http://ovidsp.ovid.com/ovidweb.cgi?T=JS&amp;NEWS=n&amp;CSC=Y&amp;PAGE=booktext&amp;D=books&amp;AN=01735128$&amp;XPATH=/PG(0)&quot;,&quot;http://ovidsp.ovid.com/ovidweb.cgi?T=JS&amp;NEWS=n&amp;CSC=Y&amp;PAGE=booktext&amp;D=books&amp;AN=01735128$&amp;XPATH=/PG(0)&quot;)" table:style-name="ce4">
            <text:p><text:a xlink:href="http://ovidsp.ovid.com/ovidweb.cgi?T=JS&amp;NEWS=n&amp;CSC=Y&amp;PAGE=booktext&amp;D=books&amp;AN=01735128$&amp;XPATH=/PG(0)">http://ovidsp.ovid.com/ovidweb.cgi?T=JS&amp;NEWS=n&amp;CSC=Y&amp;PAGE=booktext&amp;D=books&amp;AN=01735128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44" table:style-name="ce42">
            <text:p>144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Medical/Surgical Nursing;Pathophysiology;Pharmacology</text:p>
          </table:table-cell>
          <table:table-cell office:value-type="float" office:value="9781451188851" table:style-name="ce20">
            <text:p>9781451188851<text:s/></text:p>
          </table:table-cell>
          <table:table-cell office:value-type="float" office:value="9781451188851" table:style-name="ce20">
            <text:p>9781451188851<text:s/></text:p>
          </table:table-cell>
          <table:table-cell office:value-type="string" table:style-name="ce2">
            <text:p>Plumer's Principles &amp; Practice of Infusion Therapy</text:p>
          </table:table-cell>
          <table:table-cell office:value-type="string" table:style-name="ce3">
            <text:p>9th_Ed.</text:p>
          </table:table-cell>
          <table:table-cell office:value-type="string" table:style-name="ce3">
            <text:p>Weinstein, Sharon M.; Hagle, Mary E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336$&amp;XPATH=/PG(0)","http://ovidsp.ovid.com/ovidweb.cgi?T=JS&amp;NEWS=n&amp;CSC=Y&amp;PAGE=booktext&amp;D=books&amp;AN=01787336$&amp;XPATH=/PG(0)</text:p>
          </table:table-cell>
          <table:table-cell office:value-type="string" office:string-value="http://ovidsp.ovid.com/ovidweb.cgi?T=JS&amp;NEWS=n&amp;CSC=Y&amp;PAGE=booktext&amp;D=books&amp;AN=01787336$&amp;XPATH=/PG(0)" table:formula="msoxl:=HYPERLINK(&quot;http://ovidsp.ovid.com/ovidweb.cgi?T=JS&amp;NEWS=n&amp;CSC=Y&amp;PAGE=booktext&amp;D=books&amp;AN=01787336$&amp;XPATH=/PG(0)&quot;,&quot;http://ovidsp.ovid.com/ovidweb.cgi?T=JS&amp;NEWS=n&amp;CSC=Y&amp;PAGE=booktext&amp;D=books&amp;AN=01787336$&amp;XPATH=/PG(0)&quot;)" table:style-name="ce4">
            <text:p><text:a xlink:href="http://ovidsp.ovid.com/ovidweb.cgi?T=JS&amp;NEWS=n&amp;CSC=Y&amp;PAGE=booktext&amp;D=books&amp;AN=01787336$&amp;XPATH=/PG(0)">http://ovidsp.ovid.com/ovidweb.cgi?T=JS&amp;NEWS=n&amp;CSC=Y&amp;PAGE=booktext&amp;D=books&amp;AN=01787336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45" table:style-name="ce42">
            <text:p>145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bstetrics &amp; Women's Health</text:p>
          </table:table-cell>
          <table:table-cell office:value-type="float" office:value="9781449687786" table:style-name="ce20">
            <text:p>9781449687786<text:s/></text:p>
          </table:table-cell>
          <table:table-cell office:value-type="float" office:value="9781449687786" table:style-name="ce20">
            <text:p>9781449687786<text:s/></text:p>
          </table:table-cell>
          <table:table-cell office:value-type="string" table:style-name="ce2">
            <text:p>Pocket Guide for Lactation Management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Cadwell, Karin; Turner-Maffei, Cindy</text:p>
          </table:table-cell>
          <table:table-cell office:value-type="string" table:style-name="ce1">
            <text:p>Jones and Bartlett Learning, LLC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77267$&amp;XPATH=/PG(0)","http://ovidsp.ovid.com/ovidweb.cgi?T=JS&amp;NEWS=n&amp;CSC=Y&amp;PAGE=booktext&amp;D=books&amp;AN=01777267$&amp;XPATH=/PG(0)</text:p>
          </table:table-cell>
          <table:table-cell office:value-type="string" office:string-value="http://ovidsp.ovid.com/ovidweb.cgi?T=JS&amp;NEWS=n&amp;CSC=Y&amp;PAGE=booktext&amp;D=books&amp;AN=01777267$&amp;XPATH=/PG(0)" table:formula="msoxl:=HYPERLINK(&quot;http://ovidsp.ovid.com/ovidweb.cgi?T=JS&amp;NEWS=n&amp;CSC=Y&amp;PAGE=booktext&amp;D=books&amp;AN=01777267$&amp;XPATH=/PG(0)&quot;,&quot;http://ovidsp.ovid.com/ovidweb.cgi?T=JS&amp;NEWS=n&amp;CSC=Y&amp;PAGE=booktext&amp;D=books&amp;AN=01777267$&amp;XPATH=/PG(0)&quot;)" table:style-name="ce4">
            <text:p><text:a xlink:href="http://ovidsp.ovid.com/ovidweb.cgi?T=JS&amp;NEWS=n&amp;CSC=Y&amp;PAGE=booktext&amp;D=books&amp;AN=01777267$&amp;XPATH=/PG(0)">http://ovidsp.ovid.com/ovidweb.cgi?T=JS&amp;NEWS=n&amp;CSC=Y&amp;PAGE=booktext&amp;D=books&amp;AN=01777267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46" table:style-name="ce42">
            <text:p>146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bstetrics &amp; Gynecology</text:p>
          </table:table-cell>
          <table:table-cell office:value-type="float" office:value="9781451146059" table:style-name="ce20">
            <text:p>9781451146059<text:s/></text:p>
          </table:table-cell>
          <table:table-cell office:value-type="float" office:value="9781451146059" table:style-name="ce20">
            <text:p>9781451146059<text:s/></text:p>
          </table:table-cell>
          <table:table-cell office:value-type="string" table:style-name="ce2">
            <text:p>Pocket Obstetrics and Gynecology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HURT, K. JOSEPH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7246$&amp;XPATH=/PG(0)","http://ovidsp.ovid.com/ovidweb.cgi?T=JS&amp;NEWS=n&amp;CSC=Y&amp;PAGE=booktext&amp;D=books&amp;AN=01817246$&amp;XPATH=/PG(0)</text:p>
          </table:table-cell>
          <table:table-cell office:value-type="string" office:string-value="http://ovidsp.ovid.com/ovidweb.cgi?T=JS&amp;NEWS=n&amp;CSC=Y&amp;PAGE=booktext&amp;D=books&amp;AN=01817246$&amp;XPATH=/PG(0)" table:formula="msoxl:=HYPERLINK(&quot;http://ovidsp.ovid.com/ovidweb.cgi?T=JS&amp;NEWS=n&amp;CSC=Y&amp;PAGE=booktext&amp;D=books&amp;AN=01817246$&amp;XPATH=/PG(0)&quot;,&quot;http://ovidsp.ovid.com/ovidweb.cgi?T=JS&amp;NEWS=n&amp;CSC=Y&amp;PAGE=booktext&amp;D=books&amp;AN=01817246$&amp;XPATH=/PG(0)&quot;)" table:style-name="ce4">
            <text:p><text:a xlink:href="http://ovidsp.ovid.com/ovidweb.cgi?T=JS&amp;NEWS=n&amp;CSC=Y&amp;PAGE=booktext&amp;D=books&amp;AN=01817246$&amp;XPATH=/PG(0)">http://ovidsp.ovid.com/ovidweb.cgi?T=JS&amp;NEWS=n&amp;CSC=Y&amp;PAGE=booktext&amp;D=books&amp;AN=01817246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4">
          <table:table-cell office:value-type="float" office:value="147" table:style-name="ce42">
            <text:p>147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bstetrics &amp; Gynecology</text:p>
          </table:table-cell>
          <table:table-cell office:value-type="float" office:value="9781451192285" table:style-name="ce20">
            <text:p>9781451192285<text:s/></text:p>
          </table:table-cell>
          <table:table-cell office:value-type="float" office:value="9781451192285" table:style-name="ce20">
            <text:p>9781451192285<text:s/></text:p>
          </table:table-cell>
          <table:table-cell office:value-type="string" table:style-name="ce2">
            <text:p>Point-of-Care Assessment in Pregnancy Women’s Health: Electronic Fetal Monitoring and Sonography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Afriat Menihan, Cydney; Kopel, Ellen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85$&amp;XPATH=/PG(0)","http://ovidsp.ovid.com/ovidweb.cgi?T=JS&amp;NEWS=n&amp;CSC=Y&amp;PAGE=booktext&amp;D=books&amp;AN=01787285$&amp;XPATH=/PG(0)</text:p>
          </table:table-cell>
          <table:table-cell office:value-type="string" office:string-value="http://ovidsp.ovid.com/ovidweb.cgi?T=JS&amp;NEWS=n&amp;CSC=Y&amp;PAGE=booktext&amp;D=books&amp;AN=01787285$&amp;XPATH=/PG(0)" table:formula="msoxl:=HYPERLINK(&quot;http://ovidsp.ovid.com/ovidweb.cgi?T=JS&amp;NEWS=n&amp;CSC=Y&amp;PAGE=booktext&amp;D=books&amp;AN=01787285$&amp;XPATH=/PG(0)&quot;,&quot;http://ovidsp.ovid.com/ovidweb.cgi?T=JS&amp;NEWS=n&amp;CSC=Y&amp;PAGE=booktext&amp;D=books&amp;AN=01787285$&amp;XPATH=/PG(0)&quot;)" table:style-name="ce4">
            <text:p><text:a xlink:href="http://ovidsp.ovid.com/ovidweb.cgi?T=JS&amp;NEWS=n&amp;CSC=Y&amp;PAGE=booktext&amp;D=books&amp;AN=01787285$&amp;XPATH=/PG(0)">http://ovidsp.ovid.com/ovidweb.cgi?T=JS&amp;NEWS=n&amp;CSC=Y&amp;PAGE=booktext&amp;D=books&amp;AN=01787285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48" table:style-name="ce42">
            <text:p>148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Nuclear Medicine;Oncology;Radiology;Rehabilitation &amp; Physical Medicine</text:p>
          </table:table-cell>
          <table:table-cell office:value-type="float" office:value="9781451175813" table:style-name="ce20">
            <text:p>9781451175813<text:s/></text:p>
          </table:table-cell>
          <table:table-cell office:value-type="float" office:value="9781451175813" table:style-name="ce20">
            <text:p>9781451175813<text:s/></text:p>
          </table:table-cell>
          <table:table-cell office:value-type="string" table:style-name="ce2">
            <text:p>Practical Essentials of Intensity Modulated Radiation Therapy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Chao, K. S. Clifford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35$&amp;XPATH=/PG(0)","http://ovidsp.ovid.com/ovidweb.cgi?T=JS&amp;NEWS=n&amp;CSC=Y&amp;PAGE=booktext&amp;D=books&amp;AN=01787235$&amp;XPATH=/PG(0)</text:p>
          </table:table-cell>
          <table:table-cell office:value-type="string" office:string-value="http://ovidsp.ovid.com/ovidweb.cgi?T=JS&amp;NEWS=n&amp;CSC=Y&amp;PAGE=booktext&amp;D=books&amp;AN=01787235$&amp;XPATH=/PG(0)" table:formula="msoxl:=HYPERLINK(&quot;http://ovidsp.ovid.com/ovidweb.cgi?T=JS&amp;NEWS=n&amp;CSC=Y&amp;PAGE=booktext&amp;D=books&amp;AN=01787235$&amp;XPATH=/PG(0)&quot;,&quot;http://ovidsp.ovid.com/ovidweb.cgi?T=JS&amp;NEWS=n&amp;CSC=Y&amp;PAGE=booktext&amp;D=books&amp;AN=01787235$&amp;XPATH=/PG(0)&quot;)" table:style-name="ce4">
            <text:p><text:a xlink:href="http://ovidsp.ovid.com/ovidweb.cgi?T=JS&amp;NEWS=n&amp;CSC=Y&amp;PAGE=booktext&amp;D=books&amp;AN=01787235$&amp;XPATH=/PG(0)">http://ovidsp.ovid.com/ovidweb.cgi?T=JS&amp;NEWS=n&amp;CSC=Y&amp;PAGE=booktext&amp;D=books&amp;AN=01787235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49" table:style-name="ce42">
            <text:p>149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Emergency Medical Technology;</text:p>
            <text:p>Emergency Medicine &amp; Trauma;</text:p>
            <text:p>Radiology;</text:p>
            <text:p>Rehabilitation &amp; Physical Medicine</text:p>
          </table:table-cell>
          <table:table-cell office:value-type="float" office:value="9781451175554" table:style-name="ce20">
            <text:p>9781451175554<text:s/></text:p>
          </table:table-cell>
          <table:table-cell office:value-type="float" office:value="9781451175554" table:style-name="ce20">
            <text:p>9781451175554<text:s/></text:p>
          </table:table-cell>
          <table:table-cell office:value-type="string" table:style-name="ce2">
            <text:p>Practical Guide to Emergency Ultrasound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Cosby, Karen S.; Kendall, John L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5930$&amp;XPATH=/PG(0)","http://ovidsp.ovid.com/ovidweb.cgi?T=JS&amp;NEWS=n&amp;CSC=Y&amp;PAGE=booktext&amp;D=books&amp;AN=01745930$&amp;XPATH=/PG(0)</text:p>
          </table:table-cell>
          <table:table-cell office:value-type="string" office:string-value="http://ovidsp.ovid.com/ovidweb.cgi?T=JS&amp;NEWS=n&amp;CSC=Y&amp;PAGE=booktext&amp;D=books&amp;AN=01745930$&amp;XPATH=/PG(0)" table:formula="msoxl:=HYPERLINK(&quot;http://ovidsp.ovid.com/ovidweb.cgi?T=JS&amp;NEWS=n&amp;CSC=Y&amp;PAGE=booktext&amp;D=books&amp;AN=01745930$&amp;XPATH=/PG(0)&quot;,&quot;http://ovidsp.ovid.com/ovidweb.cgi?T=JS&amp;NEWS=n&amp;CSC=Y&amp;PAGE=booktext&amp;D=books&amp;AN=01745930$&amp;XPATH=/PG(0)&quot;)" table:style-name="ce4">
            <text:p><text:a xlink:href="http://ovidsp.ovid.com/ovidweb.cgi?T=JS&amp;NEWS=n&amp;CSC=Y&amp;PAGE=booktext&amp;D=books&amp;AN=01745930$&amp;XPATH=/PG(0)">http://ovidsp.ovid.com/ovidweb.cgi?T=JS&amp;NEWS=n&amp;CSC=Y&amp;PAGE=booktext&amp;D=books&amp;AN=01745930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50" table:style-name="ce42">
            <text:p>150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Neurology,Neurosurgery;Radiology;Rehabilitation &amp; Physical Medicine</text:p>
          </table:table-cell>
          <table:table-cell office:value-type="float" office:value="9781451144154" table:style-name="ce20">
            <text:p>9781451144154<text:s/></text:p>
          </table:table-cell>
          <table:table-cell office:value-type="float" office:value="9781451144154" table:style-name="ce20">
            <text:p>9781451144154<text:s/></text:p>
          </table:table-cell>
          <table:table-cell office:value-type="string" table:style-name="ce2">
            <text:p>Practical Neuroangiography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Morris, Pearse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14600$&amp;XPATH=/PG(0)","http://ovidsp.ovid.com/ovidweb.cgi?T=JS&amp;NEWS=n&amp;CSC=Y&amp;PAGE=booktext&amp;D=books&amp;AN=01714600$&amp;XPATH=/PG(0)</text:p>
          </table:table-cell>
          <table:table-cell office:value-type="string" office:string-value="http://ovidsp.ovid.com/ovidweb.cgi?T=JS&amp;NEWS=n&amp;CSC=Y&amp;PAGE=booktext&amp;D=books&amp;AN=01714600$&amp;XPATH=/PG(0)" table:formula="msoxl:=HYPERLINK(&quot;http://ovidsp.ovid.com/ovidweb.cgi?T=JS&amp;NEWS=n&amp;CSC=Y&amp;PAGE=booktext&amp;D=books&amp;AN=01714600$&amp;XPATH=/PG(0)&quot;,&quot;http://ovidsp.ovid.com/ovidweb.cgi?T=JS&amp;NEWS=n&amp;CSC=Y&amp;PAGE=booktext&amp;D=books&amp;AN=01714600$&amp;XPATH=/PG(0)&quot;)" table:style-name="ce4">
            <text:p><text:a xlink:href="http://ovidsp.ovid.com/ovidweb.cgi?T=JS&amp;NEWS=n&amp;CSC=Y&amp;PAGE=booktext&amp;D=books&amp;AN=01714600$&amp;XPATH=/PG(0)">http://ovidsp.ovid.com/ovidweb.cgi?T=JS&amp;NEWS=n&amp;CSC=Y&amp;PAGE=booktext&amp;D=books&amp;AN=01714600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51" table:style-name="ce42">
            <text:p>151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Neurology;Residents</text:p>
          </table:table-cell>
          <table:table-cell office:value-type="float" office:value="9781451182699" table:style-name="ce20">
            <text:p>9781451182699<text:s/></text:p>
          </table:table-cell>
          <table:table-cell office:value-type="float" office:value="9781451182699" table:style-name="ce20">
            <text:p>9781451182699<text:s/></text:p>
          </table:table-cell>
          <table:table-cell office:value-type="string" table:style-name="ce2">
            <text:p>Practical Neurology Visual Review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Biller, Jose; Espay, Alberto J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5931$&amp;XPATH=/PG(0)","http://ovidsp.ovid.com/ovidweb.cgi?T=JS&amp;NEWS=n&amp;CSC=Y&amp;PAGE=booktext&amp;D=books&amp;AN=01745931$&amp;XPATH=/PG(0)</text:p>
          </table:table-cell>
          <table:table-cell office:value-type="string" office:string-value="http://ovidsp.ovid.com/ovidweb.cgi?T=JS&amp;NEWS=n&amp;CSC=Y&amp;PAGE=booktext&amp;D=books&amp;AN=01745931$&amp;XPATH=/PG(0)" table:formula="msoxl:=HYPERLINK(&quot;http://ovidsp.ovid.com/ovidweb.cgi?T=JS&amp;NEWS=n&amp;CSC=Y&amp;PAGE=booktext&amp;D=books&amp;AN=01745931$&amp;XPATH=/PG(0)&quot;,&quot;http://ovidsp.ovid.com/ovidweb.cgi?T=JS&amp;NEWS=n&amp;CSC=Y&amp;PAGE=booktext&amp;D=books&amp;AN=01745931$&amp;XPATH=/PG(0)&quot;)" table:style-name="ce4">
            <text:p><text:a xlink:href="http://ovidsp.ovid.com/ovidweb.cgi?T=JS&amp;NEWS=n&amp;CSC=Y&amp;PAGE=booktext&amp;D=books&amp;AN=01745931$&amp;XPATH=/PG(0)">http://ovidsp.ovid.com/ovidweb.cgi?T=JS&amp;NEWS=n&amp;CSC=Y&amp;PAGE=booktext&amp;D=books&amp;AN=01745931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52" table:style-name="ce42">
            <text:p>152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dvanced Practice;Internal Medicine;Nurse Practitioner;Obstetrics &amp; Gynecology;Physician Assistant;Primary Care/Family Medicine/General Practice;Residents</text:p>
          </table:table-cell>
          <table:table-cell office:value-type="float" office:value="9781451151497" table:style-name="ce20">
            <text:p>9781451151497<text:s/></text:p>
          </table:table-cell>
          <table:table-cell office:value-type="float" office:value="9781451151497" table:style-name="ce20">
            <text:p>9781451151497<text:s/></text:p>
          </table:table-cell>
          <table:table-cell office:value-type="string" table:style-name="ce2">
            <text:p>Primary Care Medicine: Office Evaluation and Management of the Adult Patient</text:p>
          </table:table-cell>
          <table:table-cell office:value-type="string" table:style-name="ce3">
            <text:p>7th_Ed.</text:p>
          </table:table-cell>
          <table:table-cell office:value-type="string" table:style-name="ce3">
            <text:p>Goroll, Allan H.; Mulley, Albert G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56$&amp;XPATH=/PG(0)","http://ovidsp.ovid.com/ovidweb.cgi?T=JS&amp;NEWS=n&amp;CSC=Y&amp;PAGE=booktext&amp;D=books&amp;AN=01787256$&amp;XPATH=/PG(0)</text:p>
          </table:table-cell>
          <table:table-cell office:value-type="string" office:string-value="http://ovidsp.ovid.com/ovidweb.cgi?T=JS&amp;NEWS=n&amp;CSC=Y&amp;PAGE=booktext&amp;D=books&amp;AN=01787256$&amp;XPATH=/PG(0)" table:formula="msoxl:=HYPERLINK(&quot;http://ovidsp.ovid.com/ovidweb.cgi?T=JS&amp;NEWS=n&amp;CSC=Y&amp;PAGE=booktext&amp;D=books&amp;AN=01787256$&amp;XPATH=/PG(0)&quot;,&quot;http://ovidsp.ovid.com/ovidweb.cgi?T=JS&amp;NEWS=n&amp;CSC=Y&amp;PAGE=booktext&amp;D=books&amp;AN=01787256$&amp;XPATH=/PG(0)&quot;)" table:style-name="ce4">
            <text:p><text:a xlink:href="http://ovidsp.ovid.com/ovidweb.cgi?T=JS&amp;NEWS=n&amp;CSC=Y&amp;PAGE=booktext&amp;D=books&amp;AN=01787256$&amp;XPATH=/PG(0)">http://ovidsp.ovid.com/ovidweb.cgi?T=JS&amp;NEWS=n&amp;CSC=Y&amp;PAGE=booktext&amp;D=books&amp;AN=01787256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53" table:style-name="ce42">
            <text:p>153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bstetrics &amp; Gynecology;Oncology;Surgery</text:p>
          </table:table-cell>
          <table:table-cell office:value-type="float" office:value="9781451176599" table:style-name="ce20">
            <text:p>9781451176599<text:s/></text:p>
          </table:table-cell>
          <table:table-cell office:value-type="float" office:value="9781451176599" table:style-name="ce20">
            <text:p>9781451176599<text:s/></text:p>
          </table:table-cell>
          <table:table-cell office:value-type="string" table:style-name="ce2">
            <text:p>Principles and Practice of Gynecologic Oncology</text:p>
          </table:table-cell>
          <table:table-cell office:value-type="string" table:style-name="ce3">
            <text:p>6th_Ed.</text:p>
          </table:table-cell>
          <table:table-cell office:value-type="string" table:style-name="ce3">
            <text:p>Barakat, Richard R.; Berchuck, Andrew; Markman, Maurie; Randall, Marcus E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35162$&amp;XPATH=/PG(0)","http://ovidsp.ovid.com/ovidweb.cgi?T=JS&amp;NEWS=n&amp;CSC=Y&amp;PAGE=booktext&amp;D=books&amp;AN=01735162$&amp;XPATH=/PG(0)</text:p>
          </table:table-cell>
          <table:table-cell office:value-type="string" office:string-value="http://ovidsp.ovid.com/ovidweb.cgi?T=JS&amp;NEWS=n&amp;CSC=Y&amp;PAGE=booktext&amp;D=books&amp;AN=01735162$&amp;XPATH=/PG(0)" table:formula="msoxl:=HYPERLINK(&quot;http://ovidsp.ovid.com/ovidweb.cgi?T=JS&amp;NEWS=n&amp;CSC=Y&amp;PAGE=booktext&amp;D=books&amp;AN=01735162$&amp;XPATH=/PG(0)&quot;,&quot;http://ovidsp.ovid.com/ovidweb.cgi?T=JS&amp;NEWS=n&amp;CSC=Y&amp;PAGE=booktext&amp;D=books&amp;AN=01735162$&amp;XPATH=/PG(0)&quot;)" table:style-name="ce4">
            <text:p><text:a xlink:href="http://ovidsp.ovid.com/ovidweb.cgi?T=JS&amp;NEWS=n&amp;CSC=Y&amp;PAGE=booktext&amp;D=books&amp;AN=01735162$&amp;XPATH=/PG(0)">http://ovidsp.ovid.com/ovidweb.cgi?T=JS&amp;NEWS=n&amp;CSC=Y&amp;PAGE=booktext&amp;D=books&amp;AN=01735162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54" table:style-name="ce42">
            <text:p>154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bstetrics &amp; Gynecology;Oncology;Pain Management;Primary Care/Family Medicine/General Practice;Residents</text:p>
          </table:table-cell>
          <table:table-cell office:value-type="float" office:value="9781451121278" table:style-name="ce20">
            <text:p>9781451121278<text:s/></text:p>
          </table:table-cell>
          <table:table-cell office:value-type="float" office:value="9781451121278" table:style-name="ce20">
            <text:p>9781451121278<text:s/></text:p>
          </table:table-cell>
          <table:table-cell office:value-type="string" table:style-name="ce2">
            <text:p>Principles and Practice of Palliative Care and Supportive Oncology</text:p>
          </table:table-cell>
          <table:table-cell office:value-type="string" table:style-name="ce3">
            <text:p>4th_Ed.</text:p>
          </table:table-cell>
          <table:table-cell office:value-type="string" table:style-name="ce3">
            <text:p>Berger, Ann M.; Shuster, John L.; Von Roenn, Jamie H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20556$&amp;XPATH=/PG(0)","http://ovidsp.ovid.com/ovidweb.cgi?T=JS&amp;NEWS=n&amp;CSC=Y&amp;PAGE=booktext&amp;D=books&amp;AN=01720556$&amp;XPATH=/PG(0)</text:p>
          </table:table-cell>
          <table:table-cell office:value-type="string" office:string-value="http://ovidsp.ovid.com/ovidweb.cgi?T=JS&amp;NEWS=n&amp;CSC=Y&amp;PAGE=booktext&amp;D=books&amp;AN=01720556$&amp;XPATH=/PG(0)" table:formula="msoxl:=HYPERLINK(&quot;http://ovidsp.ovid.com/ovidweb.cgi?T=JS&amp;NEWS=n&amp;CSC=Y&amp;PAGE=booktext&amp;D=books&amp;AN=01720556$&amp;XPATH=/PG(0)&quot;,&quot;http://ovidsp.ovid.com/ovidweb.cgi?T=JS&amp;NEWS=n&amp;CSC=Y&amp;PAGE=booktext&amp;D=books&amp;AN=01720556$&amp;XPATH=/PG(0)&quot;)" table:style-name="ce4">
            <text:p><text:a xlink:href="http://ovidsp.ovid.com/ovidweb.cgi?T=JS&amp;NEWS=n&amp;CSC=Y&amp;PAGE=booktext&amp;D=books&amp;AN=01720556$&amp;XPATH=/PG(0)">http://ovidsp.ovid.com/ovidweb.cgi?T=JS&amp;NEWS=n&amp;CSC=Y&amp;PAGE=booktext&amp;D=books&amp;AN=01720556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55" table:style-name="ce42">
            <text:p>155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ncology</text:p>
          </table:table-cell>
          <table:table-cell office:value-type="float" office:value="9781451131970" table:style-name="ce20">
            <text:p>9781451131970<text:s/></text:p>
          </table:table-cell>
          <table:table-cell office:value-type="float" office:value="9781451131970" table:style-name="ce20">
            <text:p>9781451131970<text:s/></text:p>
          </table:table-cell>
          <table:table-cell office:value-type="string" table:style-name="ce2">
            <text:p>Principles of Molecular Diagnostics and Personalized Cancer Medicine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Tan, Dongfeng; Lynch, Henry T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20565$&amp;XPATH=/PG(0)","http://ovidsp.ovid.com/ovidweb.cgi?T=JS&amp;NEWS=n&amp;CSC=Y&amp;PAGE=booktext&amp;D=books&amp;AN=01720565$&amp;XPATH=/PG(0)</text:p>
          </table:table-cell>
          <table:table-cell office:value-type="string" office:string-value="http://ovidsp.ovid.com/ovidweb.cgi?T=JS&amp;NEWS=n&amp;CSC=Y&amp;PAGE=booktext&amp;D=books&amp;AN=01720565$&amp;XPATH=/PG(0)" table:formula="msoxl:=HYPERLINK(&quot;http://ovidsp.ovid.com/ovidweb.cgi?T=JS&amp;NEWS=n&amp;CSC=Y&amp;PAGE=booktext&amp;D=books&amp;AN=01720565$&amp;XPATH=/PG(0)&quot;,&quot;http://ovidsp.ovid.com/ovidweb.cgi?T=JS&amp;NEWS=n&amp;CSC=Y&amp;PAGE=booktext&amp;D=books&amp;AN=01720565$&amp;XPATH=/PG(0)&quot;)" table:style-name="ce4">
            <text:p><text:a xlink:href="http://ovidsp.ovid.com/ovidweb.cgi?T=JS&amp;NEWS=n&amp;CSC=Y&amp;PAGE=booktext&amp;D=books&amp;AN=01720565$&amp;XPATH=/PG(0)">http://ovidsp.ovid.com/ovidweb.cgi?T=JS&amp;NEWS=n&amp;CSC=Y&amp;PAGE=booktext&amp;D=books&amp;AN=01720565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56" table:style-name="ce42">
            <text:p>156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dvanced Practice</text:p>
          </table:table-cell>
          <table:table-cell office:value-type="float" office:value="9784469847900" table:style-name="ce20">
            <text:p>9784469847900<text:s/></text:p>
          </table:table-cell>
          <table:table-cell office:value-type="float" office:value="9784469847900" table:style-name="ce20">
            <text:p>9784469847900<text:s/></text:p>
          </table:table-cell>
          <table:table-cell office:value-type="string" table:style-name="ce2">
            <text:p>Professional Practice Manual</text:p>
          </table:table-cell>
          <table:table-cell office:value-type="string" table:style-name="ce3">
            <text:p>4th_Ed.</text:p>
          </table:table-cell>
          <table:table-cell table:style-name="ce3"/>
          <table:table-cell office:value-type="string" table:style-name="ce3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3">
            <text:p>http://ovidsp.ovid.com/ovidweb.cgi?T=JS&amp;NEWS=n&amp;CSC=Y&amp;PAGE=booktext&amp;D=books&amp;AN=01768419$&amp;XPATH=/PG(0)","http://ovidsp.ovid.com/ovidweb.cgi?T=JS&amp;NEWS=n&amp;CSC=Y&amp;PAGE=booktext&amp;D=books&amp;AN=01768419$&amp;XPATH=/PG(0)</text:p>
          </table:table-cell>
          <table:table-cell office:value-type="string" office:string-value="http://ovidsp.ovid.com/ovidweb.cgi?T=JS&amp;NEWS=n&amp;CSC=Y&amp;PAGE=booktext&amp;D=books&amp;AN=01768419$&amp;XPATH=/PG(0)" table:formula="msoxl:=HYPERLINK(&quot;http://ovidsp.ovid.com/ovidweb.cgi?T=JS&amp;NEWS=n&amp;CSC=Y&amp;PAGE=booktext&amp;D=books&amp;AN=01768419$&amp;XPATH=/PG(0)&quot;,&quot;http://ovidsp.ovid.com/ovidweb.cgi?T=JS&amp;NEWS=n&amp;CSC=Y&amp;PAGE=booktext&amp;D=books&amp;AN=01768419$&amp;XPATH=/PG(0)&quot;)" table:style-name="ce4">
            <text:p><text:a xlink:href="http://ovidsp.ovid.com/ovidweb.cgi?T=JS&amp;NEWS=n&amp;CSC=Y&amp;PAGE=booktext&amp;D=books&amp;AN=01768419$&amp;XPATH=/PG(0)">http://ovidsp.ovid.com/ovidweb.cgi?T=JS&amp;NEWS=n&amp;CSC=Y&amp;PAGE=booktext&amp;D=books&amp;AN=01768419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57" table:style-name="ce42">
            <text:p>157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Psychiatric/Mental Health Nursing</text:p>
          </table:table-cell>
          <table:table-cell office:value-type="float" office:value="9781451187892" table:style-name="ce20">
            <text:p>9781451187892<text:s/></text:p>
          </table:table-cell>
          <table:table-cell office:value-type="float" office:value="9781451187892" table:style-name="ce20">
            <text:p>9781451187892<text:s/></text:p>
          </table:table-cell>
          <table:table-cell office:value-type="string" table:style-name="ce2">
            <text:p>Psychiatric-Mental Health Nursing</text:p>
          </table:table-cell>
          <table:table-cell office:value-type="string" table:style-name="ce3">
            <text:p>6th_Ed.</text:p>
          </table:table-cell>
          <table:table-cell office:value-type="string" table:style-name="ce3">
            <text:p>Videbeck, Sheila L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337$&amp;XPATH=/PG(0)","http://ovidsp.ovid.com/ovidweb.cgi?T=JS&amp;NEWS=n&amp;CSC=Y&amp;PAGE=booktext&amp;D=books&amp;AN=01787337$&amp;XPATH=/PG(0)</text:p>
          </table:table-cell>
          <table:table-cell office:value-type="string" office:string-value="http://ovidsp.ovid.com/ovidweb.cgi?T=JS&amp;NEWS=n&amp;CSC=Y&amp;PAGE=booktext&amp;D=books&amp;AN=01787337$&amp;XPATH=/PG(0)" table:formula="msoxl:=HYPERLINK(&quot;http://ovidsp.ovid.com/ovidweb.cgi?T=JS&amp;NEWS=n&amp;CSC=Y&amp;PAGE=booktext&amp;D=books&amp;AN=01787337$&amp;XPATH=/PG(0)&quot;,&quot;http://ovidsp.ovid.com/ovidweb.cgi?T=JS&amp;NEWS=n&amp;CSC=Y&amp;PAGE=booktext&amp;D=books&amp;AN=01787337$&amp;XPATH=/PG(0)&quot;)" table:style-name="ce4">
            <text:p><text:a xlink:href="http://ovidsp.ovid.com/ovidweb.cgi?T=JS&amp;NEWS=n&amp;CSC=Y&amp;PAGE=booktext&amp;D=books&amp;AN=01787337$&amp;XPATH=/PG(0)">http://ovidsp.ovid.com/ovidweb.cgi?T=JS&amp;NEWS=n&amp;CSC=Y&amp;PAGE=booktext&amp;D=books&amp;AN=01787337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58" table:style-name="ce42">
            <text:p>158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Research &amp; Theory</text:p>
          </table:table-cell>
          <table:table-cell office:value-type="float" office:value="9781469851174" table:style-name="ce43">
            <text:p>9781469851174<text:s/></text:p>
          </table:table-cell>
          <table:table-cell office:value-type="float" office:value="9781469851174" table:style-name="ce43">
            <text:p>9781469851174<text:s/></text:p>
          </table:table-cell>
          <table:table-cell office:value-type="string" table:style-name="ce2">
            <text:p>Public Engagement in Translating Knowledge to Action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Robertson-Malt, Suzanne; Riitano, Dagmara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8401$&amp;XPATH=/PG(0)","http://ovidsp.ovid.com/ovidweb.cgi?T=JS&amp;NEWS=n&amp;CSC=Y&amp;PAGE=booktext&amp;D=books&amp;AN=01768401$&amp;XPATH=/PG(0)</text:p>
          </table:table-cell>
          <table:table-cell office:value-type="string" office:string-value="http://ovidsp.ovid.com/ovidweb.cgi?T=JS&amp;NEWS=n&amp;CSC=Y&amp;PAGE=booktext&amp;D=books&amp;AN=01768401$&amp;XPATH=/PG(0)" table:formula="msoxl:=HYPERLINK(&quot;http://ovidsp.ovid.com/ovidweb.cgi?T=JS&amp;NEWS=n&amp;CSC=Y&amp;PAGE=booktext&amp;D=books&amp;AN=01768401$&amp;XPATH=/PG(0)&quot;,&quot;http://ovidsp.ovid.com/ovidweb.cgi?T=JS&amp;NEWS=n&amp;CSC=Y&amp;PAGE=booktext&amp;D=books&amp;AN=01768401$&amp;XPATH=/PG(0)&quot;)" table:style-name="ce4">
            <text:p><text:a xlink:href="http://ovidsp.ovid.com/ovidweb.cgi?T=JS&amp;NEWS=n&amp;CSC=Y&amp;PAGE=booktext&amp;D=books&amp;AN=01768401$&amp;XPATH=/PG(0)">http://ovidsp.ovid.com/ovidweb.cgi?T=JS&amp;NEWS=n&amp;CSC=Y&amp;PAGE=booktext&amp;D=books&amp;AN=01768401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59" table:style-name="ce42">
            <text:p>159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Cardiology</text:p>
          </table:table-cell>
          <table:table-cell office:value-type="float" office:value="9781451176322" table:style-name="ce20">
            <text:p>9781451176322<text:s/></text:p>
          </table:table-cell>
          <table:table-cell office:value-type="float" office:value="9781451176322" table:style-name="ce20">
            <text:p>9781451176322<text:s/></text:p>
          </table:table-cell>
          <table:table-cell office:value-type="string" table:style-name="ce2">
            <text:p>Questions, Tricks, and Tips for the Echocardiography Boards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Sorrell, Vincent L.; Jayasuriya, Sasanka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86$&amp;XPATH=/PG(0)","http://ovidsp.ovid.com/ovidweb.cgi?T=JS&amp;NEWS=n&amp;CSC=Y&amp;PAGE=booktext&amp;D=books&amp;AN=01787286$&amp;XPATH=/PG(0)</text:p>
          </table:table-cell>
          <table:table-cell office:value-type="string" office:string-value="http://ovidsp.ovid.com/ovidweb.cgi?T=JS&amp;NEWS=n&amp;CSC=Y&amp;PAGE=booktext&amp;D=books&amp;AN=01787286$&amp;XPATH=/PG(0)" table:formula="msoxl:=HYPERLINK(&quot;http://ovidsp.ovid.com/ovidweb.cgi?T=JS&amp;NEWS=n&amp;CSC=Y&amp;PAGE=booktext&amp;D=books&amp;AN=01787286$&amp;XPATH=/PG(0)&quot;,&quot;http://ovidsp.ovid.com/ovidweb.cgi?T=JS&amp;NEWS=n&amp;CSC=Y&amp;PAGE=booktext&amp;D=books&amp;AN=01787286$&amp;XPATH=/PG(0)&quot;)" table:style-name="ce4">
            <text:p><text:a xlink:href="http://ovidsp.ovid.com/ovidweb.cgi?T=JS&amp;NEWS=n&amp;CSC=Y&amp;PAGE=booktext&amp;D=books&amp;AN=01787286$&amp;XPATH=/PG(0)">http://ovidsp.ovid.com/ovidweb.cgi?T=JS&amp;NEWS=n&amp;CSC=Y&amp;PAGE=booktext&amp;D=books&amp;AN=01787286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60" table:style-name="ce42">
            <text:p>160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Imaging Technology; Internal Medicine; Medical Review</text:p>
            <text:p>;Primary Care/Family Medicine/General Practice; Radiology</text:p>
            <text:p>; Rehabilitation &amp; Physical Medicine; Residents</text:p>
          </table:table-cell>
          <table:table-cell office:value-type="float" office:value="9781451144574" table:style-name="ce20">
            <text:p>9781451144574<text:s/></text:p>
          </table:table-cell>
          <table:table-cell office:value-type="float" office:value="9781451144574" table:style-name="ce20">
            <text:p>9781451144574<text:s/></text:p>
          </table:table-cell>
          <table:table-cell office:value-type="string" table:style-name="ce2">
            <text:p>Radiology 101: The Basics and Fundamentals of Imaging</text:p>
          </table:table-cell>
          <table:table-cell office:value-type="string" table:style-name="ce3">
            <text:p>4th_Ed.</text:p>
          </table:table-cell>
          <table:table-cell office:value-type="string" table:style-name="ce3">
            <text:p>Smith, Wilbur L.; Farrell, Thomas A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5933$&amp;XPATH=/PG(0)","http://ovidsp.ovid.com/ovidweb.cgi?T=JS&amp;NEWS=n&amp;CSC=Y&amp;PAGE=booktext&amp;D=books&amp;AN=01745933$&amp;XPATH=/PG(0)</text:p>
          </table:table-cell>
          <table:table-cell office:value-type="string" office:string-value="http://ovidsp.ovid.com/ovidweb.cgi?T=JS&amp;NEWS=n&amp;CSC=Y&amp;PAGE=booktext&amp;D=books&amp;AN=01745933$&amp;XPATH=/PG(0)" table:formula="msoxl:=HYPERLINK(&quot;http://ovidsp.ovid.com/ovidweb.cgi?T=JS&amp;NEWS=n&amp;CSC=Y&amp;PAGE=booktext&amp;D=books&amp;AN=01745933$&amp;XPATH=/PG(0)&quot;,&quot;http://ovidsp.ovid.com/ovidweb.cgi?T=JS&amp;NEWS=n&amp;CSC=Y&amp;PAGE=booktext&amp;D=books&amp;AN=01745933$&amp;XPATH=/PG(0)&quot;)" table:style-name="ce4">
            <text:p><text:a xlink:href="http://ovidsp.ovid.com/ovidweb.cgi?T=JS&amp;NEWS=n&amp;CSC=Y&amp;PAGE=booktext&amp;D=books&amp;AN=01745933$&amp;XPATH=/PG(0)">http://ovidsp.ovid.com/ovidweb.cgi?T=JS&amp;NEWS=n&amp;CSC=Y&amp;PAGE=booktext&amp;D=books&amp;AN=01745933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61" table:style-name="ce42">
            <text:p>161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dvanced Practice;Internal Medicine;Legal Issues</text:p>
            <text:p>;Medical Law;Ethics &amp; Other Humanities;Medical Review</text:p>
            <text:p>;Nurse Practitioner;Primary Care/Family Medicine/General Practice;Residents</text:p>
          </table:table-cell>
          <table:table-cell office:value-type="float" office:value="9781451176407" table:style-name="ce20">
            <text:p>9781451176407<text:s/></text:p>
          </table:table-cell>
          <table:table-cell office:value-type="float" office:value="9781451176407" table:style-name="ce20">
            <text:p>9781451176407<text:s/></text:p>
          </table:table-cell>
          <table:table-cell office:value-type="string" table:style-name="ce2">
            <text:p>Resolving Ethical Dilemmas: A Guide for Clinicians</text:p>
          </table:table-cell>
          <table:table-cell office:value-type="string" table:style-name="ce3">
            <text:p>5th_Ed.</text:p>
          </table:table-cell>
          <table:table-cell office:value-type="string" table:style-name="ce3">
            <text:p>Lo, Bernard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20557$&amp;XPATH=/PG(0)","http://ovidsp.ovid.com/ovidweb.cgi?T=JS&amp;NEWS=n&amp;CSC=Y&amp;PAGE=booktext&amp;D=books&amp;AN=01720557$&amp;XPATH=/PG(0)</text:p>
          </table:table-cell>
          <table:table-cell office:value-type="string" office:string-value="http://ovidsp.ovid.com/ovidweb.cgi?T=JS&amp;NEWS=n&amp;CSC=Y&amp;PAGE=booktext&amp;D=books&amp;AN=01720557$&amp;XPATH=/PG(0)" table:formula="msoxl:=HYPERLINK(&quot;http://ovidsp.ovid.com/ovidweb.cgi?T=JS&amp;NEWS=n&amp;CSC=Y&amp;PAGE=booktext&amp;D=books&amp;AN=01720557$&amp;XPATH=/PG(0)&quot;,&quot;http://ovidsp.ovid.com/ovidweb.cgi?T=JS&amp;NEWS=n&amp;CSC=Y&amp;PAGE=booktext&amp;D=books&amp;AN=01720557$&amp;XPATH=/PG(0)&quot;)" table:style-name="ce4">
            <text:p><text:a xlink:href="http://ovidsp.ovid.com/ovidweb.cgi?T=JS&amp;NEWS=n&amp;CSC=Y&amp;PAGE=booktext&amp;D=books&amp;AN=01720557$&amp;XPATH=/PG(0)">http://ovidsp.ovid.com/ovidweb.cgi?T=JS&amp;NEWS=n&amp;CSC=Y&amp;PAGE=booktext&amp;D=books&amp;AN=01720557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62" table:style-name="ce42">
            <text:p>162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nesthesiology;Critical Care Medicine;Pain Management;Residents</text:p>
          </table:table-cell>
          <table:table-cell office:value-type="float" office:value="9781451183726" table:style-name="ce20">
            <text:p>9781451183726<text:s/></text:p>
          </table:table-cell>
          <table:table-cell office:value-type="float" office:value="9781451183726" table:style-name="ce20">
            <text:p>9781451183726<text:s/></text:p>
          </table:table-cell>
          <table:table-cell office:value-type="string" table:style-name="ce2">
            <text:p>Review of Clinical Anesthesia</text:p>
          </table:table-cell>
          <table:table-cell office:value-type="string" table:style-name="ce3">
            <text:p>6th_Ed.</text:p>
          </table:table-cell>
          <table:table-cell office:value-type="string" table:style-name="ce3">
            <text:p>Connelly, Neil Roy; Silverman, David G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1138$&amp;XPATH=/PG(0)","http://ovidsp.ovid.com/ovidweb.cgi?T=JS&amp;NEWS=n&amp;CSC=Y&amp;PAGE=booktext&amp;D=books&amp;AN=01741138$&amp;XPATH=/PG(0)</text:p>
          </table:table-cell>
          <table:table-cell office:value-type="string" office:string-value="http://ovidsp.ovid.com/ovidweb.cgi?T=JS&amp;NEWS=n&amp;CSC=Y&amp;PAGE=booktext&amp;D=books&amp;AN=01741138$&amp;XPATH=/PG(0)" table:formula="msoxl:=HYPERLINK(&quot;http://ovidsp.ovid.com/ovidweb.cgi?T=JS&amp;NEWS=n&amp;CSC=Y&amp;PAGE=booktext&amp;D=books&amp;AN=01741138$&amp;XPATH=/PG(0)&quot;,&quot;http://ovidsp.ovid.com/ovidweb.cgi?T=JS&amp;NEWS=n&amp;CSC=Y&amp;PAGE=booktext&amp;D=books&amp;AN=01741138$&amp;XPATH=/PG(0)&quot;)" table:style-name="ce4">
            <text:p><text:a xlink:href="http://ovidsp.ovid.com/ovidweb.cgi?T=JS&amp;NEWS=n&amp;CSC=Y&amp;PAGE=booktext&amp;D=books&amp;AN=01741138$&amp;XPATH=/PG(0)">http://ovidsp.ovid.com/ovidweb.cgi?T=JS&amp;NEWS=n&amp;CSC=Y&amp;PAGE=booktext&amp;D=books&amp;AN=01741138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63" table:style-name="ce42">
            <text:p>163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rthopedics;Residents</text:p>
          </table:table-cell>
          <table:table-cell office:value-type="float" office:value="9781582557830" table:style-name="ce20">
            <text:p>9781582557830<text:s/></text:p>
          </table:table-cell>
          <table:table-cell office:value-type="float" office:value="9781582557830" table:style-name="ce20">
            <text:p>9781582557830<text:s/></text:p>
          </table:table-cell>
          <table:table-cell office:value-type="string" table:style-name="ce2">
            <text:p>Review of Orthopaedic Trauma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Brinker, Mark R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5951$&amp;XPATH=/PG(0)","http://ovidsp.ovid.com/ovidweb.cgi?T=JS&amp;NEWS=n&amp;CSC=Y&amp;PAGE=booktext&amp;D=books&amp;AN=01745951$&amp;XPATH=/PG(0)</text:p>
          </table:table-cell>
          <table:table-cell office:value-type="string" office:string-value="http://ovidsp.ovid.com/ovidweb.cgi?T=JS&amp;NEWS=n&amp;CSC=Y&amp;PAGE=booktext&amp;D=books&amp;AN=01745951$&amp;XPATH=/PG(0)" table:formula="msoxl:=HYPERLINK(&quot;http://ovidsp.ovid.com/ovidweb.cgi?T=JS&amp;NEWS=n&amp;CSC=Y&amp;PAGE=booktext&amp;D=books&amp;AN=01745951$&amp;XPATH=/PG(0)&quot;,&quot;http://ovidsp.ovid.com/ovidweb.cgi?T=JS&amp;NEWS=n&amp;CSC=Y&amp;PAGE=booktext&amp;D=books&amp;AN=01745951$&amp;XPATH=/PG(0)&quot;)" table:style-name="ce4">
            <text:p><text:a xlink:href="http://ovidsp.ovid.com/ovidweb.cgi?T=JS&amp;NEWS=n&amp;CSC=Y&amp;PAGE=booktext&amp;D=books&amp;AN=01745951$&amp;XPATH=/PG(0)">http://ovidsp.ovid.com/ovidweb.cgi?T=JS&amp;NEWS=n&amp;CSC=Y&amp;PAGE=booktext&amp;D=books&amp;AN=01745951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64" table:style-name="ce42">
            <text:p>164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Emergency Medical Technology;Emergency Medicine &amp; Trauma;Pediatrics,Primary Care/Family Medicine/General Practice;Toxicology</text:p>
          </table:table-cell>
          <table:table-cell office:value-type="float" office:value="9781451190670" table:style-name="ce20">
            <text:p>9781451190670<text:s/></text:p>
          </table:table-cell>
          <table:table-cell office:value-type="float" office:value="9781451190670" table:style-name="ce21">
            <text:p>9781451190670<text:s/></text:p>
          </table:table-cell>
          <table:table-cell office:value-type="string" table:style-name="ce2">
            <text:p>Rosen &amp; Barkin's 5-Minute Emergency Medicine Consult</text:p>
          </table:table-cell>
          <table:table-cell office:value-type="string" table:style-name="ce3">
            <text:p>5th_Ed.</text:p>
          </table:table-cell>
          <table:table-cell office:value-type="string" table:style-name="ce3">
            <text:p>Schaider, Jeffrey J.; Barkin, Roger M.; Hayden, Stephen R.; Wolfe, Richard E.; Barkin, Adam Z.; Shayne, Philip; Rosen, Peter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7278$&amp;XPATH=/PG(0)","http://ovidsp.ovid.com/ovidweb.cgi?T=JS&amp;NEWS=n&amp;CSC=Y&amp;PAGE=booktext&amp;D=books&amp;AN=01817278$&amp;XPATH=/PG(0)</text:p>
          </table:table-cell>
          <table:table-cell office:value-type="string" office:string-value="http://ovidsp.ovid.com/ovidweb.cgi?T=JS&amp;NEWS=n&amp;CSC=Y&amp;PAGE=booktext&amp;D=books&amp;AN=01817278$&amp;XPATH=/PG(0)" table:formula="msoxl:=HYPERLINK(&quot;http://ovidsp.ovid.com/ovidweb.cgi?T=JS&amp;NEWS=n&amp;CSC=Y&amp;PAGE=booktext&amp;D=books&amp;AN=01817278$&amp;XPATH=/PG(0)&quot;,&quot;http://ovidsp.ovid.com/ovidweb.cgi?T=JS&amp;NEWS=n&amp;CSC=Y&amp;PAGE=booktext&amp;D=books&amp;AN=01817278$&amp;XPATH=/PG(0)&quot;)" table:style-name="ce4">
            <text:p><text:a xlink:href="http://ovidsp.ovid.com/ovidweb.cgi?T=JS&amp;NEWS=n&amp;CSC=Y&amp;PAGE=booktext&amp;D=books&amp;AN=01817278$&amp;XPATH=/PG(0)">http://ovidsp.ovid.com/ovidweb.cgi?T=JS&amp;NEWS=n&amp;CSC=Y&amp;PAGE=booktext&amp;D=books&amp;AN=01817278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65" table:style-name="ce42">
            <text:p>165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Cardiology; Residents</text:p>
          </table:table-cell>
          <table:table-cell office:value-type="float" office:value="9781451117868" table:style-name="ce20">
            <text:p>9781451117868<text:s/></text:p>
          </table:table-cell>
          <table:table-cell office:value-type="float" office:value="9781451117868" table:style-name="ce20">
            <text:p>9781451117868<text:s/></text:p>
          </table:table-cell>
          <table:table-cell office:value-type="string" table:style-name="ce2">
            <text:p>SCAI Interventional Cardiology Board Review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Kern, Morton J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5934$&amp;XPATH=/PG(0)","http://ovidsp.ovid.com/ovidweb.cgi?T=JS&amp;NEWS=n&amp;CSC=Y&amp;PAGE=booktext&amp;D=books&amp;AN=01745934$&amp;XPATH=/PG(0)</text:p>
          </table:table-cell>
          <table:table-cell office:value-type="string" office:string-value="http://ovidsp.ovid.com/ovidweb.cgi?T=JS&amp;NEWS=n&amp;CSC=Y&amp;PAGE=booktext&amp;D=books&amp;AN=01745934$&amp;XPATH=/PG(0)" table:formula="msoxl:=HYPERLINK(&quot;http://ovidsp.ovid.com/ovidweb.cgi?T=JS&amp;NEWS=n&amp;CSC=Y&amp;PAGE=booktext&amp;D=books&amp;AN=01745934$&amp;XPATH=/PG(0)&quot;,&quot;http://ovidsp.ovid.com/ovidweb.cgi?T=JS&amp;NEWS=n&amp;CSC=Y&amp;PAGE=booktext&amp;D=books&amp;AN=01745934$&amp;XPATH=/PG(0)&quot;)" table:style-name="ce4">
            <text:p><text:a xlink:href="http://ovidsp.ovid.com/ovidweb.cgi?T=JS&amp;NEWS=n&amp;CSC=Y&amp;PAGE=booktext&amp;D=books&amp;AN=01745934$&amp;XPATH=/PG(0)">http://ovidsp.ovid.com/ovidweb.cgi?T=JS&amp;NEWS=n&amp;CSC=Y&amp;PAGE=booktext&amp;D=books&amp;AN=01745934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66" table:style-name="ce42">
            <text:p>166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Surgery</text:p>
          </table:table-cell>
          <table:table-cell office:value-type="float" office:value="9781451151725" table:style-name="ce20">
            <text:p>9781451151725<text:s/></text:p>
          </table:table-cell>
          <table:table-cell office:value-type="float" office:value="9781451151725" table:style-name="ce20">
            <text:p>9781451151725<text:s/></text:p>
          </table:table-cell>
          <table:table-cell office:value-type="string" table:style-name="ce2">
            <text:p>Scott-Conner &amp; Dawson: Essential Operative Techniques and Anatomy</text:p>
          </table:table-cell>
          <table:table-cell office:value-type="string" table:style-name="ce3">
            <text:p>4th_Ed.</text:p>
          </table:table-cell>
          <table:table-cell office:value-type="string" table:style-name="ce3">
            <text:p>Scott-Conner, Carol E. H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5945$&amp;XPATH=/PG(0)","http://ovidsp.ovid.com/ovidweb.cgi?T=JS&amp;NEWS=n&amp;CSC=Y&amp;PAGE=booktext&amp;D=books&amp;AN=01745945$&amp;XPATH=/PG(0)</text:p>
          </table:table-cell>
          <table:table-cell office:value-type="string" office:string-value="http://ovidsp.ovid.com/ovidweb.cgi?T=JS&amp;NEWS=n&amp;CSC=Y&amp;PAGE=booktext&amp;D=books&amp;AN=01745945$&amp;XPATH=/PG(0)" table:formula="msoxl:=HYPERLINK(&quot;http://ovidsp.ovid.com/ovidweb.cgi?T=JS&amp;NEWS=n&amp;CSC=Y&amp;PAGE=booktext&amp;D=books&amp;AN=01745945$&amp;XPATH=/PG(0)&quot;,&quot;http://ovidsp.ovid.com/ovidweb.cgi?T=JS&amp;NEWS=n&amp;CSC=Y&amp;PAGE=booktext&amp;D=books&amp;AN=01745945$&amp;XPATH=/PG(0)&quot;)" table:style-name="ce4">
            <text:p><text:a xlink:href="http://ovidsp.ovid.com/ovidweb.cgi?T=JS&amp;NEWS=n&amp;CSC=Y&amp;PAGE=booktext&amp;D=books&amp;AN=01745945$&amp;XPATH=/PG(0)">http://ovidsp.ovid.com/ovidweb.cgi?T=JS&amp;NEWS=n&amp;CSC=Y&amp;PAGE=booktext&amp;D=books&amp;AN=01745945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67" table:style-name="ce42">
            <text:p>167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Holistic Nursing</text:p>
          </table:table-cell>
          <table:table-cell office:value-type="float" office:value="9781449694678" table:style-name="ce20">
            <text:p>9781449694678<text:s/></text:p>
          </table:table-cell>
          <table:table-cell office:value-type="float" office:value="9781449694678" table:style-name="ce20">
            <text:p>9781449694678<text:s/></text:p>
          </table:table-cell>
          <table:table-cell office:value-type="string" table:style-name="ce2">
            <text:p>Spirituality in Nursing: Standing on Holy Ground</text:p>
          </table:table-cell>
          <table:table-cell office:value-type="string" table:style-name="ce3">
            <text:p>5th_Ed.</text:p>
          </table:table-cell>
          <table:table-cell office:value-type="string" table:style-name="ce3">
            <text:p>O'Brien, Mary Elizabeth</text:p>
          </table:table-cell>
          <table:table-cell office:value-type="string" table:style-name="ce1">
            <text:p>Jones and Bartlett Learning, LLC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77270$&amp;XPATH=/PG(0)","http://ovidsp.ovid.com/ovidweb.cgi?T=JS&amp;NEWS=n&amp;CSC=Y&amp;PAGE=booktext&amp;D=books&amp;AN=01777270$&amp;XPATH=/PG(0)</text:p>
          </table:table-cell>
          <table:table-cell office:value-type="string" office:string-value="http://ovidsp.ovid.com/ovidweb.cgi?T=JS&amp;NEWS=n&amp;CSC=Y&amp;PAGE=booktext&amp;D=books&amp;AN=01777270$&amp;XPATH=/PG(0)" table:formula="msoxl:=HYPERLINK(&quot;http://ovidsp.ovid.com/ovidweb.cgi?T=JS&amp;NEWS=n&amp;CSC=Y&amp;PAGE=booktext&amp;D=books&amp;AN=01777270$&amp;XPATH=/PG(0)&quot;,&quot;http://ovidsp.ovid.com/ovidweb.cgi?T=JS&amp;NEWS=n&amp;CSC=Y&amp;PAGE=booktext&amp;D=books&amp;AN=01777270$&amp;XPATH=/PG(0)&quot;)" table:style-name="ce4">
            <text:p><text:a xlink:href="http://ovidsp.ovid.com/ovidweb.cgi?T=JS&amp;NEWS=n&amp;CSC=Y&amp;PAGE=booktext&amp;D=books&amp;AN=01777270$&amp;XPATH=/PG(0)">http://ovidsp.ovid.com/ovidweb.cgi?T=JS&amp;NEWS=n&amp;CSC=Y&amp;PAGE=booktext&amp;D=books&amp;AN=01777270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4">
          <table:table-cell office:value-type="float" office:value="168" table:style-name="ce42">
            <text:p>168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Evidence-Based Medicine; Multidisciplinary Subjects</text:p>
          </table:table-cell>
          <table:table-cell office:value-type="float" office:value="9781496308436" table:style-name="ce20">
            <text:p>9781496308436<text:s/></text:p>
          </table:table-cell>
          <table:table-cell office:value-type="float" office:value="9781496308436" table:style-name="ce20">
            <text:p>9781496308436<text:s/></text:p>
          </table:table-cell>
          <table:table-cell office:value-type="string" table:style-name="ce2">
            <text:p>Stakeholder Engagement: The Role of Tacit Knowledge and Value Statements in Translation Science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Jordan, Zoe; McArthur, Alexa; McMillan, Mark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33068$&amp;XPATH=/PG(0)","http://ovidsp.ovid.com/ovidweb.cgi?T=JS&amp;NEWS=n&amp;CSC=Y&amp;PAGE=booktext&amp;D=books&amp;AN=01833068$&amp;XPATH=/PG(0)</text:p>
          </table:table-cell>
          <table:table-cell office:value-type="string" office:string-value="http://ovidsp.ovid.com/ovidweb.cgi?T=JS&amp;NEWS=n&amp;CSC=Y&amp;PAGE=booktext&amp;D=books&amp;AN=01833068$&amp;XPATH=/PG(0)" table:formula="msoxl:=HYPERLINK(&quot;http://ovidsp.ovid.com/ovidweb.cgi?T=JS&amp;NEWS=n&amp;CSC=Y&amp;PAGE=booktext&amp;D=books&amp;AN=01833068$&amp;XPATH=/PG(0)&quot;,&quot;http://ovidsp.ovid.com/ovidweb.cgi?T=JS&amp;NEWS=n&amp;CSC=Y&amp;PAGE=booktext&amp;D=books&amp;AN=01833068$&amp;XPATH=/PG(0)&quot;)" table:style-name="ce4">
            <text:p><text:a xlink:href="http://ovidsp.ovid.com/ovidweb.cgi?T=JS&amp;NEWS=n&amp;CSC=Y&amp;PAGE=booktext&amp;D=books&amp;AN=01833068$&amp;XPATH=/PG(0)">http://ovidsp.ovid.com/ovidweb.cgi?T=JS&amp;NEWS=n&amp;CSC=Y&amp;PAGE=booktext&amp;D=books&amp;AN=01833068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69" table:style-name="ce42">
            <text:p>169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Primary Care/Family Medicine/General Practice; Psychiatric/Mental Health Nursing; Psychiatry; Psychology; Psychopharmacology; Substance Abuse</text:p>
          </table:table-cell>
          <table:table-cell office:value-type="float" office:value="9781451191967" table:style-name="ce20">
            <text:p>9781451191967<text:s/></text:p>
          </table:table-cell>
          <table:table-cell office:value-type="float" office:value="9781451191967" table:style-name="ce20">
            <text:p>9781451191967<text:s/></text:p>
          </table:table-cell>
          <table:table-cell office:value-type="string" table:style-name="ce2">
            <text:p>Substance Abuse Handbook, The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Ruiz, Pedro; Strain, Eric C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62$&amp;XPATH=/PG(0)","http://ovidsp.ovid.com/ovidweb.cgi?T=JS&amp;NEWS=n&amp;CSC=Y&amp;PAGE=booktext&amp;D=books&amp;AN=01787262$&amp;XPATH=/PG(0)</text:p>
          </table:table-cell>
          <table:table-cell office:value-type="string" office:string-value="http://ovidsp.ovid.com/ovidweb.cgi?T=JS&amp;NEWS=n&amp;CSC=Y&amp;PAGE=booktext&amp;D=books&amp;AN=01787262$&amp;XPATH=/PG(0)" table:formula="msoxl:=HYPERLINK(&quot;http://ovidsp.ovid.com/ovidweb.cgi?T=JS&amp;NEWS=n&amp;CSC=Y&amp;PAGE=booktext&amp;D=books&amp;AN=01787262$&amp;XPATH=/PG(0)&quot;,&quot;http://ovidsp.ovid.com/ovidweb.cgi?T=JS&amp;NEWS=n&amp;CSC=Y&amp;PAGE=booktext&amp;D=books&amp;AN=01787262$&amp;XPATH=/PG(0)&quot;)" table:style-name="ce4">
            <text:p><text:a xlink:href="http://ovidsp.ovid.com/ovidweb.cgi?T=JS&amp;NEWS=n&amp;CSC=Y&amp;PAGE=booktext&amp;D=books&amp;AN=01787262$&amp;XPATH=/PG(0)">http://ovidsp.ovid.com/ovidweb.cgi?T=JS&amp;NEWS=n&amp;CSC=Y&amp;PAGE=booktext&amp;D=books&amp;AN=01787262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70" table:style-name="ce42">
            <text:p>170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Surgery</text:p>
          </table:table-cell>
          <table:table-cell office:value-type="float" office:value="9781451184051" table:style-name="ce20">
            <text:p>9781451184051<text:s/></text:p>
          </table:table-cell>
          <table:table-cell office:value-type="float" office:value="9781451184051" table:style-name="ce20">
            <text:p>9781451184051<text:s/></text:p>
          </table:table-cell>
          <table:table-cell office:value-type="string" table:style-name="ce2">
            <text:p>Surgery Review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Makary, Martin A.; Cooper, Michol A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349$&amp;XPATH=/PG(0)","http://ovidsp.ovid.com/ovidweb.cgi?T=JS&amp;NEWS=n&amp;CSC=Y&amp;PAGE=booktext&amp;D=books&amp;AN=01787349$&amp;XPATH=/PG(0)</text:p>
          </table:table-cell>
          <table:table-cell office:value-type="string" office:string-value="http://ovidsp.ovid.com/ovidweb.cgi?T=JS&amp;NEWS=n&amp;CSC=Y&amp;PAGE=booktext&amp;D=books&amp;AN=01787349$&amp;XPATH=/PG(0)" table:formula="msoxl:=HYPERLINK(&quot;http://ovidsp.ovid.com/ovidweb.cgi?T=JS&amp;NEWS=n&amp;CSC=Y&amp;PAGE=booktext&amp;D=books&amp;AN=01787349$&amp;XPATH=/PG(0)&quot;,&quot;http://ovidsp.ovid.com/ovidweb.cgi?T=JS&amp;NEWS=n&amp;CSC=Y&amp;PAGE=booktext&amp;D=books&amp;AN=01787349$&amp;XPATH=/PG(0)&quot;)" table:style-name="ce4">
            <text:p><text:a xlink:href="http://ovidsp.ovid.com/ovidweb.cgi?T=JS&amp;NEWS=n&amp;CSC=Y&amp;PAGE=booktext&amp;D=books&amp;AN=01787349$&amp;XPATH=/PG(0)">http://ovidsp.ovid.com/ovidweb.cgi?T=JS&amp;NEWS=n&amp;CSC=Y&amp;PAGE=booktext&amp;D=books&amp;AN=01787349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71" table:style-name="ce42">
            <text:p>171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Evidence-Based Medicine; Multidisciplinary Subjects</text:p>
          </table:table-cell>
          <table:table-cell office:value-type="float" office:value="9781496307736" table:style-name="ce20">
            <text:p>9781496307736<text:s/></text:p>
          </table:table-cell>
          <table:table-cell office:value-type="float" office:value="9781496307736" table:style-name="ce20">
            <text:p>9781496307736<text:s/></text:p>
          </table:table-cell>
          <table:table-cell office:value-type="string" table:style-name="ce2">
            <text:p>Synthesis of Prevalence and Incidence Data, The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Munn, Zachary; Moola, Sandeep; Lisy, Karolina; Riitano, Dagmara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27650$&amp;XPATH=/PG(0)","http://ovidsp.ovid.com/ovidweb.cgi?T=JS&amp;NEWS=n&amp;CSC=Y&amp;PAGE=booktext&amp;D=books&amp;AN=01827650$&amp;XPATH=/PG(0)</text:p>
          </table:table-cell>
          <table:table-cell office:value-type="string" office:string-value="http://ovidsp.ovid.com/ovidweb.cgi?T=JS&amp;NEWS=n&amp;CSC=Y&amp;PAGE=booktext&amp;D=books&amp;AN=01827650$&amp;XPATH=/PG(0)" table:formula="msoxl:=HYPERLINK(&quot;http://ovidsp.ovid.com/ovidweb.cgi?T=JS&amp;NEWS=n&amp;CSC=Y&amp;PAGE=booktext&amp;D=books&amp;AN=01827650$&amp;XPATH=/PG(0)&quot;,&quot;http://ovidsp.ovid.com/ovidweb.cgi?T=JS&amp;NEWS=n&amp;CSC=Y&amp;PAGE=booktext&amp;D=books&amp;AN=01827650$&amp;XPATH=/PG(0)&quot;)" table:style-name="ce4">
            <text:p><text:a xlink:href="http://ovidsp.ovid.com/ovidweb.cgi?T=JS&amp;NEWS=n&amp;CSC=Y&amp;PAGE=booktext&amp;D=books&amp;AN=01827650$&amp;XPATH=/PG(0)">http://ovidsp.ovid.com/ovidweb.cgi?T=JS&amp;NEWS=n&amp;CSC=Y&amp;PAGE=booktext&amp;D=books&amp;AN=01827650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72" table:style-name="ce42">
            <text:p>172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Evidence-Based Medicine; Medical Research; Medical Writing</text:p>
          </table:table-cell>
          <table:table-cell office:value-type="float" office:value="9781451187717" table:style-name="ce20">
            <text:p>9781451187717<text:s/></text:p>
          </table:table-cell>
          <table:table-cell office:value-type="float" office:value="9781451187717" table:style-name="ce20">
            <text:p>9781451187717<text:s/></text:p>
          </table:table-cell>
          <table:table-cell office:value-type="string" table:style-name="ce2">
            <text:p>Systematic Reviews to Answer Health Care Questions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Nelson, Heidi D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87$&amp;XPATH=/PG(0)","http://ovidsp.ovid.com/ovidweb.cgi?T=JS&amp;NEWS=n&amp;CSC=Y&amp;PAGE=booktext&amp;D=books&amp;AN=01787287$&amp;XPATH=/PG(0)</text:p>
          </table:table-cell>
          <table:table-cell office:value-type="string" office:string-value="http://ovidsp.ovid.com/ovidweb.cgi?T=JS&amp;NEWS=n&amp;CSC=Y&amp;PAGE=booktext&amp;D=books&amp;AN=01787287$&amp;XPATH=/PG(0)" table:formula="msoxl:=HYPERLINK(&quot;http://ovidsp.ovid.com/ovidweb.cgi?T=JS&amp;NEWS=n&amp;CSC=Y&amp;PAGE=booktext&amp;D=books&amp;AN=01787287$&amp;XPATH=/PG(0)&quot;,&quot;http://ovidsp.ovid.com/ovidweb.cgi?T=JS&amp;NEWS=n&amp;CSC=Y&amp;PAGE=booktext&amp;D=books&amp;AN=01787287$&amp;XPATH=/PG(0)&quot;)" table:style-name="ce4">
            <text:p><text:a xlink:href="http://ovidsp.ovid.com/ovidweb.cgi?T=JS&amp;NEWS=n&amp;CSC=Y&amp;PAGE=booktext&amp;D=books&amp;AN=01787287$&amp;XPATH=/PG(0)">http://ovidsp.ovid.com/ovidweb.cgi?T=JS&amp;NEWS=n&amp;CSC=Y&amp;PAGE=booktext&amp;D=books&amp;AN=01787287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73" table:style-name="ce42">
            <text:p>173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Pharmacology</text:p>
          </table:table-cell>
          <table:table-cell office:value-type="float" office:value="9781284026849" table:style-name="ce20">
            <text:p>9781284026849<text:s/></text:p>
          </table:table-cell>
          <table:table-cell office:value-type="float" office:value="9781284026849" table:style-name="ce20">
            <text:p>9781284026849<text:s/></text:p>
          </table:table-cell>
          <table:table-cell office:value-type="string" table:style-name="ce2">
            <text:p>Tarascon Pocket Pharmacopoeia: 2014 Deluxe Lab-Coat Edition</text:p>
          </table:table-cell>
          <table:table-cell office:value-type="string" table:style-name="ce3">
            <text:p>15th_Ed.</text:p>
          </table:table-cell>
          <table:table-cell office:value-type="string" table:style-name="ce3">
            <text:p>Hamilton, Richard J.</text:p>
          </table:table-cell>
          <table:table-cell office:value-type="string" table:style-name="ce1">
            <text:p>Jones and Bartlett Learning, LLC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2595$&amp;XPATH=/PG(0)","http://ovidsp.ovid.com/ovidweb.cgi?T=JS&amp;NEWS=n&amp;CSC=Y&amp;PAGE=booktext&amp;D=books&amp;AN=01812595$&amp;XPATH=/PG(0)</text:p>
          </table:table-cell>
          <table:table-cell office:value-type="string" office:string-value="http://ovidsp.ovid.com/ovidweb.cgi?T=JS&amp;NEWS=n&amp;CSC=Y&amp;PAGE=booktext&amp;D=books&amp;AN=01812595$&amp;XPATH=/PG(0)" table:formula="msoxl:=HYPERLINK(&quot;http://ovidsp.ovid.com/ovidweb.cgi?T=JS&amp;NEWS=n&amp;CSC=Y&amp;PAGE=booktext&amp;D=books&amp;AN=01812595$&amp;XPATH=/PG(0)&quot;,&quot;http://ovidsp.ovid.com/ovidweb.cgi?T=JS&amp;NEWS=n&amp;CSC=Y&amp;PAGE=booktext&amp;D=books&amp;AN=01812595$&amp;XPATH=/PG(0)&quot;)" table:style-name="ce4">
            <text:p><text:a xlink:href="http://ovidsp.ovid.com/ovidweb.cgi?T=JS&amp;NEWS=n&amp;CSC=Y&amp;PAGE=booktext&amp;D=books&amp;AN=01812595$&amp;XPATH=/PG(0)">http://ovidsp.ovid.com/ovidweb.cgi?T=JS&amp;NEWS=n&amp;CSC=Y&amp;PAGE=booktext&amp;D=books&amp;AN=01812595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74" table:style-name="ce42">
            <text:p>174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General Medicine; Internal Medicine; Primary Care/Family Medicine/General Practice</text:p>
          </table:table-cell>
          <table:table-cell office:value-type="float" office:value="9781451173673" table:style-name="ce20">
            <text:p>9781451173673<text:s/></text:p>
          </table:table-cell>
          <table:table-cell office:value-type="float" office:value="9781451173673" table:style-name="ce20">
            <text:p>9781451173673<text:s/></text:p>
          </table:table-cell>
          <table:table-cell office:value-type="string" table:style-name="ce2">
            <text:p>Taylor's Differential Diagnosis Manual: Symptoms and Signs in the Time-Limited Encounter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Paulman, Paul M.; Paulman, Audrey A.; Harrison, Jeffrey D.; Nasir, Laeth; Jarzynka, KimberlyPaulman, Paul M.; Paulman, Audrey A.; Harrison, Jeffrey D.; Nasir, Laeth; Jarzynka, Kimberly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5952$&amp;XPATH=/PG(0)","http://ovidsp.ovid.com/ovidweb.cgi?T=JS&amp;NEWS=n&amp;CSC=Y&amp;PAGE=booktext&amp;D=books&amp;AN=01745952$&amp;XPATH=/PG(0)</text:p>
          </table:table-cell>
          <table:table-cell office:value-type="string" office:string-value="http://ovidsp.ovid.com/ovidweb.cgi?T=JS&amp;NEWS=n&amp;CSC=Y&amp;PAGE=booktext&amp;D=books&amp;AN=01745952$&amp;XPATH=/PG(0)" table:formula="msoxl:=HYPERLINK(&quot;http://ovidsp.ovid.com/ovidweb.cgi?T=JS&amp;NEWS=n&amp;CSC=Y&amp;PAGE=booktext&amp;D=books&amp;AN=01745952$&amp;XPATH=/PG(0)&quot;,&quot;http://ovidsp.ovid.com/ovidweb.cgi?T=JS&amp;NEWS=n&amp;CSC=Y&amp;PAGE=booktext&amp;D=books&amp;AN=01745952$&amp;XPATH=/PG(0)&quot;)" table:style-name="ce4">
            <text:p><text:a xlink:href="http://ovidsp.ovid.com/ovidweb.cgi?T=JS&amp;NEWS=n&amp;CSC=Y&amp;PAGE=booktext&amp;D=books&amp;AN=01745952$&amp;XPATH=/PG(0)">http://ovidsp.ovid.com/ovidweb.cgi?T=JS&amp;NEWS=n&amp;CSC=Y&amp;PAGE=booktext&amp;D=books&amp;AN=01745952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75" table:style-name="ce42">
            <text:p>175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bstetrics &amp; Gynecology; Surgery</text:p>
          </table:table-cell>
          <table:table-cell office:value-type="float" office:value="9781608310685" table:style-name="ce20">
            <text:p>9781608310685<text:s/></text:p>
          </table:table-cell>
          <table:table-cell office:value-type="float" office:value="9781608310685" table:style-name="ce20">
            <text:p>9781608310685<text:s/></text:p>
          </table:table-cell>
          <table:table-cell office:value-type="string" table:style-name="ce2">
            <text:p>Te Linde's Atlas of Gynecologic Surgery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Cundiff, Geoffrey W.; Azziz, Ricardo; Bristow, Robert E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94$&amp;XPATH=/PG(0)","http://ovidsp.ovid.com/ovidweb.cgi?T=JS&amp;NEWS=n&amp;CSC=Y&amp;PAGE=booktext&amp;D=books&amp;AN=01762494$&amp;XPATH=/PG(0)</text:p>
          </table:table-cell>
          <table:table-cell office:value-type="string" office:string-value="http://ovidsp.ovid.com/ovidweb.cgi?T=JS&amp;NEWS=n&amp;CSC=Y&amp;PAGE=booktext&amp;D=books&amp;AN=01762494$&amp;XPATH=/PG(0)" table:formula="msoxl:=HYPERLINK(&quot;http://ovidsp.ovid.com/ovidweb.cgi?T=JS&amp;NEWS=n&amp;CSC=Y&amp;PAGE=booktext&amp;D=books&amp;AN=01762494$&amp;XPATH=/PG(0)&quot;,&quot;http://ovidsp.ovid.com/ovidweb.cgi?T=JS&amp;NEWS=n&amp;CSC=Y&amp;PAGE=booktext&amp;D=books&amp;AN=01762494$&amp;XPATH=/PG(0)&quot;)" table:style-name="ce4">
            <text:p><text:a xlink:href="http://ovidsp.ovid.com/ovidweb.cgi?T=JS&amp;NEWS=n&amp;CSC=Y&amp;PAGE=booktext&amp;D=books&amp;AN=01762494$&amp;XPATH=/PG(0)">http://ovidsp.ovid.com/ovidweb.cgi?T=JS&amp;NEWS=n&amp;CSC=Y&amp;PAGE=booktext&amp;D=books&amp;AN=01762494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76" table:style-name="ce42">
            <text:p>176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Urology</text:p>
          </table:table-cell>
          <table:table-cell office:value-type="float" office:value="9781451189988" table:style-name="ce20">
            <text:p>9781451189988<text:s/></text:p>
          </table:table-cell>
          <table:table-cell office:value-type="float" office:value="9781451189988" table:style-name="ce20">
            <text:p>9781451189988<text:s/></text:p>
          </table:table-cell>
          <table:table-cell office:value-type="string" table:style-name="ce2">
            <text:p>The 5-Minute Urology Consult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Gomella, Leonard G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63$&amp;XPATH=/PG(0)","http://ovidsp.ovid.com/ovidweb.cgi?T=JS&amp;NEWS=n&amp;CSC=Y&amp;PAGE=booktext&amp;D=books&amp;AN=01787263$&amp;XPATH=/PG(0)</text:p>
          </table:table-cell>
          <table:table-cell office:value-type="string" office:string-value="http://ovidsp.ovid.com/ovidweb.cgi?T=JS&amp;NEWS=n&amp;CSC=Y&amp;PAGE=booktext&amp;D=books&amp;AN=01787263$&amp;XPATH=/PG(0)" table:formula="msoxl:=HYPERLINK(&quot;http://ovidsp.ovid.com/ovidweb.cgi?T=JS&amp;NEWS=n&amp;CSC=Y&amp;PAGE=booktext&amp;D=books&amp;AN=01787263$&amp;XPATH=/PG(0)&quot;,&quot;http://ovidsp.ovid.com/ovidweb.cgi?T=JS&amp;NEWS=n&amp;CSC=Y&amp;PAGE=booktext&amp;D=books&amp;AN=01787263$&amp;XPATH=/PG(0)&quot;)" table:style-name="ce4">
            <text:p><text:a xlink:href="http://ovidsp.ovid.com/ovidweb.cgi?T=JS&amp;NEWS=n&amp;CSC=Y&amp;PAGE=booktext&amp;D=books&amp;AN=01787263$&amp;XPATH=/PG(0)">http://ovidsp.ovid.com/ovidweb.cgi?T=JS&amp;NEWS=n&amp;CSC=Y&amp;PAGE=booktext&amp;D=books&amp;AN=01787263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77" table:style-name="ce42">
            <text:p>177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Research &amp; Theory</text:p>
          </table:table-cell>
          <table:table-cell office:value-type="float" office:value="9781469851266" table:style-name="ce20">
            <text:p>9781469851266<text:s/></text:p>
          </table:table-cell>
          <table:table-cell office:value-type="float" office:value="9781469851266" table:style-name="ce20">
            <text:p>9781469851266<text:s/></text:p>
          </table:table-cell>
          <table:table-cell office:value-type="string" table:style-name="ce2">
            <text:p>Historical Emergence of Qualitative Synthesis, The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Porritt, Kylie; Pearson, Alan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8403$&amp;XPATH=/PG(0)","http://ovidsp.ovid.com/ovidweb.cgi?T=JS&amp;NEWS=n&amp;CSC=Y&amp;PAGE=booktext&amp;D=books&amp;AN=01768403$&amp;XPATH=/PG(0)</text:p>
          </table:table-cell>
          <table:table-cell office:value-type="string" office:string-value="http://ovidsp.ovid.com/ovidweb.cgi?T=JS&amp;NEWS=n&amp;CSC=Y&amp;PAGE=booktext&amp;D=books&amp;AN=01768403$&amp;XPATH=/PG(0)" table:formula="msoxl:=HYPERLINK(&quot;http://ovidsp.ovid.com/ovidweb.cgi?T=JS&amp;NEWS=n&amp;CSC=Y&amp;PAGE=booktext&amp;D=books&amp;AN=01768403$&amp;XPATH=/PG(0)&quot;,&quot;http://ovidsp.ovid.com/ovidweb.cgi?T=JS&amp;NEWS=n&amp;CSC=Y&amp;PAGE=booktext&amp;D=books&amp;AN=01768403$&amp;XPATH=/PG(0)&quot;)" table:style-name="ce4">
            <text:p><text:a xlink:href="http://ovidsp.ovid.com/ovidweb.cgi?T=JS&amp;NEWS=n&amp;CSC=Y&amp;PAGE=booktext&amp;D=books&amp;AN=01768403$&amp;XPATH=/PG(0)">http://ovidsp.ovid.com/ovidweb.cgi?T=JS&amp;NEWS=n&amp;CSC=Y&amp;PAGE=booktext&amp;D=books&amp;AN=01768403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78" table:style-name="ce42">
            <text:p>178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phthalmology; Optometry</text:p>
          </table:table-cell>
          <table:table-cell office:value-type="float" office:value="9781451172843" table:style-name="ce21">
            <text:p>9781451172843<text:s/></text:p>
          </table:table-cell>
          <table:table-cell office:value-type="float" office:value="9781451172843" table:style-name="ce20">
            <text:p>9781451172843<text:s/></text:p>
          </table:table-cell>
          <table:table-cell office:value-type="string" table:style-name="ce2">
            <text:p>LASIK Handbook, The: A Case-Based Approach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Feder, Robert S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35163$&amp;XPATH=/PG(0)","http://ovidsp.ovid.com/ovidweb.cgi?T=JS&amp;NEWS=n&amp;CSC=Y&amp;PAGE=booktext&amp;D=books&amp;AN=01735163$&amp;XPATH=/PG(0)</text:p>
          </table:table-cell>
          <table:table-cell office:value-type="string" office:string-value="http://ovidsp.ovid.com/ovidweb.cgi?T=JS&amp;NEWS=n&amp;CSC=Y&amp;PAGE=booktext&amp;D=books&amp;AN=01735163$&amp;XPATH=/PG(0)" table:formula="msoxl:=HYPERLINK(&quot;http://ovidsp.ovid.com/ovidweb.cgi?T=JS&amp;NEWS=n&amp;CSC=Y&amp;PAGE=booktext&amp;D=books&amp;AN=01735163$&amp;XPATH=/PG(0)&quot;,&quot;http://ovidsp.ovid.com/ovidweb.cgi?T=JS&amp;NEWS=n&amp;CSC=Y&amp;PAGE=booktext&amp;D=books&amp;AN=01735163$&amp;XPATH=/PG(0)&quot;)" table:style-name="ce4">
            <text:p><text:a xlink:href="http://ovidsp.ovid.com/ovidweb.cgi?T=JS&amp;NEWS=n&amp;CSC=Y&amp;PAGE=booktext&amp;D=books&amp;AN=01735163$&amp;XPATH=/PG(0)">http://ovidsp.ovid.com/ovidweb.cgi?T=JS&amp;NEWS=n&amp;CSC=Y&amp;PAGE=booktext&amp;D=books&amp;AN=01735163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79" table:style-name="ce42">
            <text:p>179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Critical Care Medicine</text:p>
          </table:table-cell>
          <table:table-cell office:value-type="float" office:value="9781451173680" table:style-name="ce20">
            <text:p>9781451173680<text:s/></text:p>
          </table:table-cell>
          <table:table-cell office:value-type="float" office:value="9781451173680" table:style-name="ce20">
            <text:p>9781451173680<text:s/></text:p>
          </table:table-cell>
          <table:table-cell office:value-type="string" table:style-name="ce2">
            <text:p>MGH Review of Critical Care Medicine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Berg, Sheri M.; Bittner, Edward A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95$&amp;XPATH=/PG(0)","http://ovidsp.ovid.com/ovidweb.cgi?T=JS&amp;NEWS=n&amp;CSC=Y&amp;PAGE=booktext&amp;D=books&amp;AN=01762495$&amp;XPATH=/PG(0)</text:p>
          </table:table-cell>
          <table:table-cell office:value-type="string" office:string-value="http://ovidsp.ovid.com/ovidweb.cgi?T=JS&amp;NEWS=n&amp;CSC=Y&amp;PAGE=booktext&amp;D=books&amp;AN=01762495$&amp;XPATH=/PG(0)" table:formula="msoxl:=HYPERLINK(&quot;http://ovidsp.ovid.com/ovidweb.cgi?T=JS&amp;NEWS=n&amp;CSC=Y&amp;PAGE=booktext&amp;D=books&amp;AN=01762495$&amp;XPATH=/PG(0)&quot;,&quot;http://ovidsp.ovid.com/ovidweb.cgi?T=JS&amp;NEWS=n&amp;CSC=Y&amp;PAGE=booktext&amp;D=books&amp;AN=01762495$&amp;XPATH=/PG(0)&quot;)" table:style-name="ce4">
            <text:p><text:a xlink:href="http://ovidsp.ovid.com/ovidweb.cgi?T=JS&amp;NEWS=n&amp;CSC=Y&amp;PAGE=booktext&amp;D=books&amp;AN=01762495$&amp;XPATH=/PG(0)">http://ovidsp.ovid.com/ovidweb.cgi?T=JS&amp;NEWS=n&amp;CSC=Y&amp;PAGE=booktext&amp;D=books&amp;AN=01762495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80" table:style-name="ce42">
            <text:p>180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Nursing Education</text:p>
          </table:table-cell>
          <table:table-cell office:value-type="float" office:value="9781449687670" table:style-name="ce20">
            <text:p>9781449687670<text:s/></text:p>
          </table:table-cell>
          <table:table-cell office:value-type="float" office:value="9781449687670" table:style-name="ce20">
            <text:p>9781449687670<text:s/></text:p>
          </table:table-cell>
          <table:table-cell office:value-type="string" table:style-name="ce2">
            <text:p>Nurse Educator's Guide to Assessing Learning Outcomes, The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McDonald, Mary E.</text:p>
          </table:table-cell>
          <table:table-cell office:value-type="string" table:style-name="ce1">
            <text:p>Jones and Bartlett Learning, LLC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77272$&amp;XPATH=/PG(0)","http://ovidsp.ovid.com/ovidweb.cgi?T=JS&amp;NEWS=n&amp;CSC=Y&amp;PAGE=booktext&amp;D=books&amp;AN=01777272$&amp;XPATH=/PG(0)</text:p>
          </table:table-cell>
          <table:table-cell office:value-type="string" office:string-value="http://ovidsp.ovid.com/ovidweb.cgi?T=JS&amp;NEWS=n&amp;CSC=Y&amp;PAGE=booktext&amp;D=books&amp;AN=01777272$&amp;XPATH=/PG(0)" table:formula="msoxl:=HYPERLINK(&quot;http://ovidsp.ovid.com/ovidweb.cgi?T=JS&amp;NEWS=n&amp;CSC=Y&amp;PAGE=booktext&amp;D=books&amp;AN=01777272$&amp;XPATH=/PG(0)&quot;,&quot;http://ovidsp.ovid.com/ovidweb.cgi?T=JS&amp;NEWS=n&amp;CSC=Y&amp;PAGE=booktext&amp;D=books&amp;AN=01777272$&amp;XPATH=/PG(0)&quot;)" table:style-name="ce4">
            <text:p><text:a xlink:href="http://ovidsp.ovid.com/ovidweb.cgi?T=JS&amp;NEWS=n&amp;CSC=Y&amp;PAGE=booktext&amp;D=books&amp;AN=01777272$&amp;XPATH=/PG(0)">http://ovidsp.ovid.com/ovidweb.cgi?T=JS&amp;NEWS=n&amp;CSC=Y&amp;PAGE=booktext&amp;D=books&amp;AN=01777272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81" table:style-name="ce42">
            <text:p>181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dvanced Practice; Cardiology; Critical Care; Critical Care Medicine; Emergency Medical Technology; Emergency Medicine &amp; Trauma;<text:s/></text:p>
            <text:p>Medical Review; Nurse Practitioner; Physician Assistant; Primary Care/Family Medicine/General Practice</text:p>
          </table:table-cell>
          <table:table-cell office:value-type="float" office:value="9781451193947" table:style-name="ce20">
            <text:p>9781451193947<text:s/></text:p>
          </table:table-cell>
          <table:table-cell office:value-type="float" office:value="9781451193947" table:style-name="ce20">
            <text:p>9781451193947<text:s/></text:p>
          </table:table-cell>
          <table:table-cell office:value-type="string" table:style-name="ce2">
            <text:p>Only EKG Book You'll Ever Need, The</text:p>
          </table:table-cell>
          <table:table-cell office:value-type="string" table:style-name="ce3">
            <text:p>8th_Ed.</text:p>
          </table:table-cell>
          <table:table-cell office:value-type="string" table:style-name="ce3">
            <text:p>Thaler, Malcolm S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57010$&amp;XPATH=/PG(0)","http://ovidsp.ovid.com/ovidweb.cgi?T=JS&amp;NEWS=n&amp;CSC=Y&amp;PAGE=booktext&amp;D=books&amp;AN=01857010$&amp;XPATH=/PG(0)</text:p>
          </table:table-cell>
          <table:table-cell office:value-type="string" office:string-value="http://ovidsp.ovid.com/ovidweb.cgi?T=JS&amp;NEWS=n&amp;CSC=Y&amp;PAGE=booktext&amp;D=books&amp;AN=01857010$&amp;XPATH=/PG(0)" table:formula="msoxl:=HYPERLINK(&quot;http://ovidsp.ovid.com/ovidweb.cgi?T=JS&amp;NEWS=n&amp;CSC=Y&amp;PAGE=booktext&amp;D=books&amp;AN=01857010$&amp;XPATH=/PG(0)&quot;,&quot;http://ovidsp.ovid.com/ovidweb.cgi?T=JS&amp;NEWS=n&amp;CSC=Y&amp;PAGE=booktext&amp;D=books&amp;AN=01857010$&amp;XPATH=/PG(0)&quot;)" table:style-name="ce4">
            <text:p><text:a xlink:href="http://ovidsp.ovid.com/ovidweb.cgi?T=JS&amp;NEWS=n&amp;CSC=Y&amp;PAGE=booktext&amp;D=books&amp;AN=01857010$&amp;XPATH=/PG(0)">http://ovidsp.ovid.com/ovidweb.cgi?T=JS&amp;NEWS=n&amp;CSC=Y&amp;PAGE=booktext&amp;D=books&amp;AN=01857010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82" table:style-name="ce42">
            <text:p>182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Critical Care Medicine; General Medicine; Internal Medicine; Obstetrics &amp; Gynecology; Physician Assistant</text:p>
          </table:table-cell>
          <table:table-cell office:value-type="float" office:value="9781451188516" table:style-name="ce20">
            <text:p>9781451188516<text:s/></text:p>
          </table:table-cell>
          <table:table-cell office:value-type="float" office:value="9781451188516" table:style-name="ce20">
            <text:p>9781451188516<text:s/></text:p>
          </table:table-cell>
          <table:table-cell office:value-type="string" table:style-name="ce2">
            <text:p>Washington Manual of Medical Therapeutics, The</text:p>
          </table:table-cell>
          <table:table-cell office:value-type="string" table:style-name="ce3">
            <text:p>34th_Ed.</text:p>
          </table:table-cell>
          <table:table-cell office:value-type="string" table:style-name="ce3">
            <text:p>Godara, Hemant; Hirbe, Angela; Nassif, Michael; Otepka, Hannah; Rosenstock, Aron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5935$&amp;XPATH=/PG(0)","http://ovidsp.ovid.com/ovidweb.cgi?T=JS&amp;NEWS=n&amp;CSC=Y&amp;PAGE=booktext&amp;D=books&amp;AN=01745935$&amp;XPATH=/PG(0)</text:p>
          </table:table-cell>
          <table:table-cell office:value-type="string" office:string-value="http://ovidsp.ovid.com/ovidweb.cgi?T=JS&amp;NEWS=n&amp;CSC=Y&amp;PAGE=booktext&amp;D=books&amp;AN=01745935$&amp;XPATH=/PG(0)" table:formula="msoxl:=HYPERLINK(&quot;http://ovidsp.ovid.com/ovidweb.cgi?T=JS&amp;NEWS=n&amp;CSC=Y&amp;PAGE=booktext&amp;D=books&amp;AN=01745935$&amp;XPATH=/PG(0)&quot;,&quot;http://ovidsp.ovid.com/ovidweb.cgi?T=JS&amp;NEWS=n&amp;CSC=Y&amp;PAGE=booktext&amp;D=books&amp;AN=01745935$&amp;XPATH=/PG(0)&quot;)" table:style-name="ce4">
            <text:p><text:a xlink:href="http://ovidsp.ovid.com/ovidweb.cgi?T=JS&amp;NEWS=n&amp;CSC=Y&amp;PAGE=booktext&amp;D=books&amp;AN=01745935$&amp;XPATH=/PG(0)">http://ovidsp.ovid.com/ovidweb.cgi?T=JS&amp;NEWS=n&amp;CSC=Y&amp;PAGE=booktext&amp;D=books&amp;AN=01745935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4">
          <table:table-cell office:value-type="float" office:value="183" table:style-name="ce42">
            <text:p>183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Evidence-Based Medicine; Multidisciplinary Subjects</text:p>
          </table:table-cell>
          <table:table-cell office:value-type="float" office:value="9781496308146" table:style-name="ce20">
            <text:p>9781496308146<text:s/></text:p>
          </table:table-cell>
          <table:table-cell office:value-type="float" office:value="9781496308146" table:style-name="ce20">
            <text:p>9781496308146<text:s/></text:p>
          </table:table-cell>
          <table:table-cell office:value-type="string" table:style-name="ce2">
            <text:p>Turning Knowledge into Action: Practical Guidance on How to Do Integrated Knowledge Translation Research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Graham, Ian D.; Tetroe, Jacqueline M.; Pearson, Alan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33069$&amp;XPATH=/PG(0)","http://ovidsp.ovid.com/ovidweb.cgi?T=JS&amp;NEWS=n&amp;CSC=Y&amp;PAGE=booktext&amp;D=books&amp;AN=01833069$&amp;XPATH=/PG(0)</text:p>
          </table:table-cell>
          <table:table-cell office:value-type="string" office:string-value="http://ovidsp.ovid.com/ovidweb.cgi?T=JS&amp;NEWS=n&amp;CSC=Y&amp;PAGE=booktext&amp;D=books&amp;AN=01833069$&amp;XPATH=/PG(0)" table:formula="msoxl:=HYPERLINK(&quot;http://ovidsp.ovid.com/ovidweb.cgi?T=JS&amp;NEWS=n&amp;CSC=Y&amp;PAGE=booktext&amp;D=books&amp;AN=01833069$&amp;XPATH=/PG(0)&quot;,&quot;http://ovidsp.ovid.com/ovidweb.cgi?T=JS&amp;NEWS=n&amp;CSC=Y&amp;PAGE=booktext&amp;D=books&amp;AN=01833069$&amp;XPATH=/PG(0)&quot;)" table:style-name="ce4">
            <text:p><text:a xlink:href="http://ovidsp.ovid.com/ovidweb.cgi?T=JS&amp;NEWS=n&amp;CSC=Y&amp;PAGE=booktext&amp;D=books&amp;AN=01833069$&amp;XPATH=/PG(0)">http://ovidsp.ovid.com/ovidweb.cgi?T=JS&amp;NEWS=n&amp;CSC=Y&amp;PAGE=booktext&amp;D=books&amp;AN=01833069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84" table:style-name="ce42">
            <text:p>184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Residents; Urology</text:p>
          </table:table-cell>
          <table:table-cell office:value-type="float" office:value="9781451175684" table:style-name="ce20">
            <text:p>9781451175684<text:s/></text:p>
          </table:table-cell>
          <table:table-cell office:value-type="float" office:value="9781451175684" table:style-name="ce20">
            <text:p>9781451175684<text:s/></text:p>
          </table:table-cell>
          <table:table-cell office:value-type="string" table:style-name="ce2">
            <text:p>Urology</text:p>
          </table:table-cell>
          <table:table-cell office:value-type="string" table:style-name="ce3">
            <text:p>5th_Ed.</text:p>
          </table:table-cell>
          <table:table-cell office:value-type="string" table:style-name="ce3">
            <text:p>Macfarlane, Michael T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5936$&amp;XPATH=/PG(0)","http://ovidsp.ovid.com/ovidweb.cgi?T=JS&amp;NEWS=n&amp;CSC=Y&amp;PAGE=booktext&amp;D=books&amp;AN=01745936$&amp;XPATH=/PG(0)</text:p>
          </table:table-cell>
          <table:table-cell office:value-type="string" office:string-value="http://ovidsp.ovid.com/ovidweb.cgi?T=JS&amp;NEWS=n&amp;CSC=Y&amp;PAGE=booktext&amp;D=books&amp;AN=01745936$&amp;XPATH=/PG(0)" table:formula="msoxl:=HYPERLINK(&quot;http://ovidsp.ovid.com/ovidweb.cgi?T=JS&amp;NEWS=n&amp;CSC=Y&amp;PAGE=booktext&amp;D=books&amp;AN=01745936$&amp;XPATH=/PG(0)&quot;,&quot;http://ovidsp.ovid.com/ovidweb.cgi?T=JS&amp;NEWS=n&amp;CSC=Y&amp;PAGE=booktext&amp;D=books&amp;AN=01745936$&amp;XPATH=/PG(0)&quot;)" table:style-name="ce4">
            <text:p><text:a xlink:href="http://ovidsp.ovid.com/ovidweb.cgi?T=JS&amp;NEWS=n&amp;CSC=Y&amp;PAGE=booktext&amp;D=books&amp;AN=01745936$&amp;XPATH=/PG(0)">http://ovidsp.ovid.com/ovidweb.cgi?T=JS&amp;NEWS=n&amp;CSC=Y&amp;PAGE=booktext&amp;D=books&amp;AN=01745936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85" table:style-name="ce42">
            <text:p>185</text:p>
          </table:table-cell>
          <table:table-cell office:value-type="string" table:style-name="ce25">
            <text:p>M</text:p>
          </table:table-cell>
          <table:table-cell office:value-type="string" table:style-name="ce26">
            <text:p>Optometry; Pediatrics</text:p>
          </table:table-cell>
          <table:table-cell office:value-type="float" office:value="9781451191189" table:style-name="ce27">
            <text:p>9781451191189<text:s/></text:p>
          </table:table-cell>
          <table:table-cell office:value-type="float" office:value="9781451191189" table:style-name="ce27">
            <text:p>9781451191189<text:s/></text:p>
          </table:table-cell>
          <table:table-cell office:value-type="string" table:style-name="ce44">
            <text:p>Visual Diagnosis and Treatment in Pediatrics</text:p>
          </table:table-cell>
          <table:table-cell office:value-type="string" table:style-name="ce26">
            <text:p>3rd_Ed.</text:p>
          </table:table-cell>
          <table:table-cell office:value-type="string" table:style-name="ce26">
            <text:p>Chung, Esther K.</text:p>
          </table:table-cell>
          <table:table-cell office:value-type="string" table:style-name="ce6">
            <text:p>Lippincott Williams &amp; Wilkins</text:p>
          </table:table-cell>
          <table:table-cell office:value-type="float" office:value="2015" table:style-name="ce26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6">
            <text:p>http://ovidsp.ovid.com/ovidweb.cgi?T=JS&amp;NEWS=n&amp;CSC=Y&amp;PAGE=booktext&amp;D=books&amp;AN=01817279$&amp;XPATH=/PG(0)","http://ovidsp.ovid.com/ovidweb.cgi?T=JS&amp;NEWS=n&amp;CSC=Y&amp;PAGE=booktext&amp;D=books&amp;AN=01817279$&amp;XPATH=/PG(0)</text:p>
          </table:table-cell>
          <table:table-cell office:value-type="string" office:string-value="http://ovidsp.ovid.com/ovidweb.cgi?T=JS&amp;NEWS=n&amp;CSC=Y&amp;PAGE=booktext&amp;D=books&amp;AN=01817279$&amp;XPATH=/PG(0)" table:formula="msoxl:=HYPERLINK(&quot;http://ovidsp.ovid.com/ovidweb.cgi?T=JS&amp;NEWS=n&amp;CSC=Y&amp;PAGE=booktext&amp;D=books&amp;AN=01817279$&amp;XPATH=/PG(0)&quot;,&quot;http://ovidsp.ovid.com/ovidweb.cgi?T=JS&amp;NEWS=n&amp;CSC=Y&amp;PAGE=booktext&amp;D=books&amp;AN=01817279$&amp;XPATH=/PG(0)&quot;)" table:style-name="ce7">
            <text:p><text:a xlink:href="http://ovidsp.ovid.com/ovidweb.cgi?T=JS&amp;NEWS=n&amp;CSC=Y&amp;PAGE=booktext&amp;D=books&amp;AN=01817279$&amp;XPATH=/PG(0)">http://ovidsp.ovid.com/ovidweb.cgi?T=JS&amp;NEWS=n&amp;CSC=Y&amp;PAGE=booktext&amp;D=books&amp;AN=01817279$&amp;XPATH=/PG(0)</text:a></text:p>
          </table:table-cell>
          <table:table-cell table:number-columns-repeated="2" table:style-name="ce26"/>
          <table:table-cell table:style-name="ce18"/>
          <table:table-cell table:number-columns-repeated="16368"/>
        </table:table-row>
        <table:table-row table:style-name="ro3">
          <table:table-cell office:value-type="float" office:value="186" table:style-name="ce42">
            <text:p>186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Advanced Practice; Clinical Laboratory Science &amp; Medical Technology; Emergency Medical Technology; Emergency Medicine &amp; Trauma; Internal Medicine; Laboratory Medicine; Medical Review; Nurse Practitioner; Pathology; Pathophysiology; Primary Care/Family Medicine/General Practice;Residents; Skills &amp; Procedures</text:p>
          </table:table-cell>
          <table:table-cell office:value-type="float" office:value="9781451191769" table:style-name="ce30">
            <text:p>9781451191769<text:s/></text:p>
          </table:table-cell>
          <table:table-cell office:value-type="float" office:value="9781451191769" table:style-name="ce30">
            <text:p>9781451191769<text:s/></text:p>
          </table:table-cell>
          <table:table-cell office:value-type="string" table:style-name="ce31">
            <text:p>Wallach’s Interpretation of Diagnostic Tests: Pathways to Arriving at a Clinical Diagnosis</text:p>
          </table:table-cell>
          <table:table-cell office:value-type="string" table:style-name="ce29">
            <text:p>10th_Ed.</text:p>
          </table:table-cell>
          <table:table-cell office:value-type="string" table:style-name="ce29">
            <text:p>Williamson, Mary A.; Snyder, L. Michael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5" table:style-name="ce29">
            <text:p>2015</text:p>
          </table:table-cell>
          <table:table-cell office:value-type="float" office:value="1" table:style-name="ce28">
            <text:p>1</text:p>
          </table:table-cell>
          <table:table-cell office:value-type="string" table:style-name="ce8">
            <text:p>http://ovidsp.ovid.com/ovidweb.cgi?T=JS&amp;NEWS=n&amp;CSC=Y&amp;PAGE=booktext&amp;D=books&amp;AN=01817280$&amp;XPATH=/PG(0)","http://ovidsp.ovid.com/ovidweb.cgi?T=JS&amp;NEWS=n&amp;CSC=Y&amp;PAGE=booktext&amp;D=books&amp;AN=01817280$&amp;XPATH=/PG(0)</text:p>
          </table:table-cell>
          <table:table-cell office:value-type="string" office:string-value="http://ovidsp.ovid.com/ovidweb.cgi?T=JS&amp;NEWS=n&amp;CSC=Y&amp;PAGE=booktext&amp;D=books&amp;AN=01817280$&amp;XPATH=/PG(0)" table:formula="msoxl:=HYPERLINK(&quot;http://ovidsp.ovid.com/ovidweb.cgi?T=JS&amp;NEWS=n&amp;CSC=Y&amp;PAGE=booktext&amp;D=books&amp;AN=01817280$&amp;XPATH=/PG(0)&quot;,&quot;http://ovidsp.ovid.com/ovidweb.cgi?T=JS&amp;NEWS=n&amp;CSC=Y&amp;PAGE=booktext&amp;D=books&amp;AN=01817280$&amp;XPATH=/PG(0)&quot;)" table:style-name="ce9">
            <text:p><text:a xlink:href="http://ovidsp.ovid.com/ovidweb.cgi?T=JS&amp;NEWS=n&amp;CSC=Y&amp;PAGE=booktext&amp;D=books&amp;AN=01817280$&amp;XPATH=/PG(0)">http://ovidsp.ovid.com/ovidweb.cgi?T=JS&amp;NEWS=n&amp;CSC=Y&amp;PAGE=booktext&amp;D=books&amp;AN=01817280$&amp;XPATH=/PG(0)</text:a></text:p>
          </table:table-cell>
          <table:table-cell table:number-columns-repeated="2" table:style-name="ce29"/>
          <table:table-cell table:style-name="ce18"/>
          <table:table-cell table:number-columns-repeated="16368"/>
        </table:table-row>
        <table:table-row table:style-name="ro6">
          <table:table-cell office:value-type="float" office:value="187" table:style-name="ce42">
            <text:p>187</text:p>
          </table:table-cell>
          <table:table-cell office:value-type="string" table:style-name="ce28">
            <text:p>M</text:p>
          </table:table-cell>
          <table:table-cell office:value-type="string" table:style-name="ce31">
            <text:p>Hematology; Oncology; Patient Education</text:p>
          </table:table-cell>
          <table:table-cell office:value-type="float" office:value="9781284022568" table:style-name="ce21">
            <text:p>9781284022568<text:s/></text:p>
          </table:table-cell>
          <table:table-cell office:value-type="float" office:value="9781284022568" table:style-name="ce21">
            <text:p>9781284022568<text:s/></text:p>
          </table:table-cell>
          <table:table-cell office:value-type="string" table:style-name="ce29">
            <text:p>100 Questions &amp; Answers About Lymphoma</text:p>
          </table:table-cell>
          <table:table-cell office:value-type="string" table:style-name="ce29">
            <text:p>3rd_Edition</text:p>
          </table:table-cell>
          <table:table-cell office:value-type="string" table:style-name="ce29">
            <text:p>Holman, Peter; Bociek, Gregory; Garrett, Jodi</text:p>
          </table:table-cell>
          <table:table-cell office:value-type="string" table:style-name="ce31">
            <text:p>Jones and Bartlett Learning, LLC</text:p>
          </table:table-cell>
          <table:table-cell office:value-type="float" office:value="2016" table:style-name="ce29">
            <text:p>2016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http://ovidsp.ovid.com/ovidweb.cgi?T=JS&amp;NEWS=n&amp;CSC=Y&amp;PAGE=booktext&amp;D=books&amp;AN=01857029$&amp;XPATH=/PG(0)","http://ovidsp.ovid.com/ovidweb.cgi?T=JS&amp;NEWS=n&amp;CSC=Y&amp;PAGE=booktext&amp;D=books&amp;AN=01857029$&amp;XPATH=/PG(0)</text:p>
          </table:table-cell>
          <table:table-cell office:value-type="string" office:string-value="http://ovidsp.ovid.com/ovidweb.cgi?T=JS&amp;NEWS=n&amp;CSC=Y&amp;PAGE=booktext&amp;D=books&amp;AN=01857029$&amp;XPATH=/PG(0)" table:formula="msoxl:=HYPERLINK(&quot;http://ovidsp.ovid.com/ovidweb.cgi?T=JS&amp;NEWS=n&amp;CSC=Y&amp;PAGE=booktext&amp;D=books&amp;AN=01857029$&amp;XPATH=/PG(0)&quot;,&quot;http://ovidsp.ovid.com/ovidweb.cgi?T=JS&amp;NEWS=n&amp;CSC=Y&amp;PAGE=booktext&amp;D=books&amp;AN=01857029$&amp;XPATH=/PG(0)&quot;)" table:style-name="ce32">
            <text:p>http://ovidsp.ovid.com/ovidweb.cgi?T=JS&amp;NEWS=n&amp;CSC=Y&amp;PAGE=booktext&amp;D=books&amp;AN=01857029$&amp;XPATH=/PG(0)</text:p>
          </table:table-cell>
          <table:table-cell office:value-type="string" table:style-name="ce33">
            <text:p>補償書</text:p>
          </table:table-cell>
          <table:table-cell table:style-name="ce34"/>
          <table:table-cell table:style-name="ce18"/>
          <table:table-cell table:number-columns-repeated="16368"/>
        </table:table-row>
        <table:table-row table:style-name="ro7">
          <table:table-cell office:value-type="float" office:value="188" table:style-name="ce42">
            <text:p>188</text:p>
          </table:table-cell>
          <table:table-cell office:value-type="string" table:style-name="ce28">
            <text:p>M</text:p>
          </table:table-cell>
          <table:table-cell office:value-type="string" table:style-name="ce31">
            <text:p>Advanced Practice; Internal Medicine; Nurse Practitioner; Pediatric Nursing; Pediatrics; Primary Care/Family Medicine/General Practice; Residents</text:p>
          </table:table-cell>
          <table:table-cell office:value-type="float" office:value="9781496300683" table:style-name="ce21">
            <text:p>9781496300683<text:s/></text:p>
          </table:table-cell>
          <table:table-cell office:value-type="float" office:value="9781496300683" table:style-name="ce21">
            <text:p>9781496300683<text:s/></text:p>
          </table:table-cell>
          <table:table-cell office:value-type="string" table:style-name="ce29">
            <text:p>Taylor's Manual of Family Medicine</text:p>
          </table:table-cell>
          <table:table-cell office:value-type="string" table:style-name="ce29">
            <text:p>4th_Edition</text:p>
          </table:table-cell>
          <table:table-cell office:value-type="string" table:style-name="ce29">
            <text:p>Paulman, Paul M.; Paulman, Audrey A.; Jarzynka, Kimberly J.; Falk, Nathan P.</text:p>
          </table:table-cell>
          <table:table-cell office:value-type="string" table:style-name="ce5">
            <text:p>Lippincott Williams &amp; Wilkins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http://ovidsp.ovid.com/ovidweb.cgi?T=JS&amp;NEWS=n&amp;CSC=Y&amp;PAGE=booktext&amp;D=books&amp;AN=01857008$&amp;XPATH=/PG(0)","http://ovidsp.ovid.com/ovidweb.cgi?T=JS&amp;NEWS=n&amp;CSC=Y&amp;PAGE=booktext&amp;D=books&amp;AN=01857008$&amp;XPATH=/PG(0)</text:p>
          </table:table-cell>
          <table:table-cell office:value-type="string" office:string-value="http://ovidsp.ovid.com/ovidweb.cgi?T=JS&amp;NEWS=n&amp;CSC=Y&amp;PAGE=booktext&amp;D=books&amp;AN=01857008$&amp;XPATH=/PG(0)" table:formula="msoxl:=HYPERLINK(&quot;http://ovidsp.ovid.com/ovidweb.cgi?T=JS&amp;NEWS=n&amp;CSC=Y&amp;PAGE=booktext&amp;D=books&amp;AN=01857008$&amp;XPATH=/PG(0)&quot;,&quot;http://ovidsp.ovid.com/ovidweb.cgi?T=JS&amp;NEWS=n&amp;CSC=Y&amp;PAGE=booktext&amp;D=books&amp;AN=01857008$&amp;XPATH=/PG(0)&quot;)" table:style-name="ce37">
            <text:p>http://ovidsp.ovid.com/ovidweb.cgi?T=JS&amp;NEWS=n&amp;CSC=Y&amp;PAGE=booktext&amp;D=books&amp;AN=01857008$&amp;XPATH=/PG(0)</text:p>
          </table:table-cell>
          <table:table-cell office:value-type="string" table:style-name="ce33">
            <text:p>補償書</text:p>
          </table:table-cell>
          <table:table-cell table:style-name="ce38"/>
          <table:table-cell table:number-columns-repeated="16369" table:style-name="ce19"/>
        </table:table-row>
        <table:table-row table:number-rows-repeated="1048387" table:style-name="ro2">
          <table:table-cell table:number-columns-repeated="16384"/>
        </table:table-row>
      </table:table>
      <table:database-ranges>
        <table:database-range table:target-range-address="FlySheet-2015.A2:FlySheet-2015.O18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Times New Roman" svg:font-family="&quot;Times New Roman&quot;"/>
    <style:font-face style:name="Calibri" svg:font-family="Calibri"/>
    <style:font-face style:name="細明體" svg:font-family="細明體"/>
    <style:font-face style:name="新細明體" svg:font-family="新細明體"/>
    <style:font-face style:name="Kaiti SC Black" svg:font-family="&quot;Kaiti SC Black&quot;"/>
    <style:font-face style:name="Lantinghei TC Heavy" svg:font-family="&quot;Lantinghei TC Heavy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24050__28687__35261__36942__30340__36229__36899__32080_" style:display-name="已瀏覽過的超連結" style:family="table-cell" style:data-style-name="N0">
      <style:text-properties fo:color="#800080" style:text-underline-style="solid" style:text-underline-type="single" style:font-family-generic="swiss"/>
    </style:style>
    <style:style style:name="_24050__28687__35261__36942__30340__36229__36899__32080__1" style:display-name="已瀏覽過的超連結" style:family="table-cell" style:data-style-name="N0">
      <style:text-properties fo:color="#800080" style:text-underline-style="solid" style:text-underline-type="single" style:font-family-generic="swiss"/>
    </style:style>
    <style:style style:name="_24050__28687__35261__36942__30340__36229__36899__32080__2" style:display-name="已瀏覽過的超連結" style:family="table-cell" style:data-style-name="N0">
      <style:text-properties fo:color="#800080" style:text-underline-style="solid" style:text-underline-type="single" style:font-family-generic="swiss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1.3in" fo:margin-right="0.32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1.3in" fo:margin-right="0.32in" fo:margin-bottom="0in"/>
      </style:header-style>
      <style:footer-style>
        <style:header-footer-properties fo:min-height="0in" fo:margin-left="1.3in" fo:margin-right="0.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TNU</meta:initial-creator>
    <dc:creator>staff126</dc:creator>
    <meta:creation-date>2015-11-19T03:25:45Z</meta:creation-date>
    <dc:date>2016-07-04T06:40:38Z</dc:date>
    <meta:print-date>2015-11-24T04:21:41Z</meta:print-date>
  </office:meta>
</office:document-meta>
</file>